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line-height="87%" fo:orphans="2" fo:widows="2" fo:text-indent="0.847cm" style:auto-text-indent="false"/>
      <style:text-properties fo:font-variant="normal" fo:text-transform="none" fo:color="#333333" style:font-name="Verdana" fo:font-size="9pt" fo:letter-spacing="normal" fo:font-style="normal" fo:font-weight="normal"/>
    </style:style>
    <style:style style:name="P2" style:family="paragraph" style:parent-style-name="Text_20_body">
      <style:paragraph-properties fo:margin-left="0cm" fo:margin-right="0cm" fo:margin-top="0cm" fo:margin-bottom="0.265cm" loext:contextual-spacing="false" fo:line-height="87%" fo:text-align="center" style:justify-single-word="false" fo:orphans="2" fo:widows="2" fo:text-indent="0.847cm" style:auto-text-indent="false"/>
      <style:text-properties fo:font-variant="normal" fo:text-transform="none" fo:color="#333333" style:font-name="Verdana" fo:font-size="9pt" fo:letter-spacing="normal" fo:font-style="normal" fo:font-weight="normal"/>
    </style:style>
    <style:style style:name="P3" style:family="paragraph" style:parent-style-name="Text_20_body">
      <style:paragraph-properties fo:margin-left="0cm" fo:margin-right="0cm" fo:margin-top="0cm" fo:margin-bottom="0.265cm" loext:contextual-spacing="false" fo:line-height="87%" fo:text-align="end" style:justify-single-word="false" fo:orphans="2" fo:widows="2" fo:text-indent="0.847cm" style:auto-text-indent="false"/>
      <style:text-properties fo:font-variant="normal" fo:text-transform="none" fo:color="#333333" style:font-name="Verdana" fo:font-size="9pt" fo:letter-spacing="normal" fo:font-style="normal" fo:font-weight="normal"/>
    </style:style>
    <style:style style:name="P4" style:family="paragraph" style:parent-style-name="Text_20_body">
      <style:paragraph-properties fo:margin-left="0cm" fo:margin-right="0cm" fo:margin-top="0cm" fo:margin-bottom="0.265cm" loext:contextual-spacing="false" fo:line-height="87%" fo:text-align="start" style:justify-single-word="false" fo:orphans="2" fo:widows="2" fo:text-indent="0.847cm" style:auto-text-indent="false"/>
      <style:text-properties fo:font-variant="normal" fo:text-transform="none" fo:color="#333333" style:font-name="Verdana" fo:font-size="9pt" fo:letter-spacing="normal" fo:font-style="normal" fo:font-weight="bold"/>
    </style:style>
    <style:style style:name="P5" style:family="paragraph" style:parent-style-name="Text_20_body">
      <style:paragraph-properties fo:margin-left="0cm" fo:margin-right="0cm" fo:margin-top="0cm" fo:margin-bottom="0.265cm" loext:contextual-spacing="false" fo:line-height="87%" fo:text-align="start" style:justify-single-word="false" fo:orphans="2" fo:widows="2" fo:text-indent="0.847cm" style:auto-text-indent="false"/>
      <style:text-properties fo:font-variant="normal" fo:text-transform="none" fo:color="#333333" fo:letter-spacing="normal"/>
    </style:style>
    <style:style style:name="P6" style:family="paragraph" style:parent-style-name="Text_20_body">
      <style:paragraph-properties fo:margin-left="0cm" fo:margin-right="0cm" fo:margin-top="0cm" fo:margin-bottom="0.265cm" loext:contextual-spacing="false" fo:line-height="87%" fo:text-align="center" style:justify-single-word="false" fo:orphans="2" fo:widows="2" fo:text-indent="0.847cm" style:auto-text-indent="false"/>
      <style:text-properties fo:font-variant="normal" fo:text-transform="none" fo:color="#333333" fo:letter-spacing="normal"/>
    </style:style>
    <style:style style:name="P7" style:family="paragraph" style:parent-style-name="Text_20_body">
      <style:paragraph-properties fo:margin-left="0cm" fo:margin-right="0cm" fo:margin-top="0.397cm" fo:margin-bottom="0.397cm" loext:contextual-spacing="false" fo:line-height="87%" fo:text-align="center" style:justify-single-word="false" fo:orphans="2" fo:widows="2" fo:text-indent="0.847cm" style:auto-text-indent="false"/>
      <style:text-properties fo:font-variant="normal" fo:text-transform="none" fo:color="#333333" style:font-name="Verdana" fo:font-size="9pt" fo:letter-spacing="normal" fo:font-style="normal" fo:font-weight="bold"/>
    </style:style>
    <style:style style:name="P8" style:family="paragraph" style:parent-style-name="Text_20_body">
      <style:paragraph-properties fo:margin-left="0cm" fo:margin-right="0cm" fo:margin-top="0.582cm" fo:margin-bottom="0.212cm" loext:contextual-spacing="false" fo:line-height="87%" fo:text-align="center" style:justify-single-word="false" fo:orphans="2" fo:widows="2" fo:text-indent="0.847cm" style:auto-text-indent="false"/>
      <style:text-properties fo:font-variant="normal" fo:text-transform="none" fo:color="#333333" style:font-name="Verdana" fo:font-size="9pt" fo:letter-spacing="normal" fo:font-style="normal" fo:font-weight="normal"/>
    </style:style>
    <style:style style:name="P9" style:family="paragraph" style:parent-style-name="Text_20_body">
      <style:paragraph-properties fo:margin-left="0cm" fo:margin-right="0cm" fo:margin-top="0.582cm" fo:margin-bottom="0.212cm" loext:contextual-spacing="false" fo:line-height="87%" fo:text-align="center" style:justify-single-word="false" fo:orphans="2" fo:widows="2" fo:text-indent="0.847cm" style:auto-text-indent="false"/>
      <style:text-properties fo:font-variant="normal" fo:text-transform="none" fo:color="#333333" style:font-name="Verdana" fo:font-size="9pt" fo:letter-spacing="normal" fo:font-style="normal" fo:font-weight="bold"/>
    </style:style>
    <style:style style:name="P10" style:family="paragraph" style:parent-style-name="Text_20_body">
      <style:paragraph-properties fo:margin-left="0cm" fo:margin-right="0cm" fo:margin-top="0.582cm" fo:margin-bottom="0.212cm" loext:contextual-spacing="false" fo:line-height="87%" fo:text-align="center" style:justify-single-word="false" fo:orphans="2" fo:widows="2" fo:text-indent="0.847cm" style:auto-text-indent="false"/>
      <style:text-properties fo:font-variant="normal" fo:text-transform="none" fo:color="#333333" fo:letter-spacing="normal"/>
    </style:style>
    <style:style style:name="P11" style:family="paragraph" style:parent-style-name="Text_20_body">
      <style:paragraph-properties fo:margin-left="0cm" fo:margin-right="0cm" fo:margin-top="0.741cm" fo:margin-bottom="0.265cm" loext:contextual-spacing="false" fo:line-height="87%" fo:text-align="center" style:justify-single-word="false" fo:orphans="2" fo:widows="2" fo:text-indent="0.847cm" style:auto-text-indent="false"/>
      <style:text-properties fo:font-variant="normal" fo:text-transform="none" fo:color="#333333" style:font-name="Verdana" fo:font-size="9pt" fo:letter-spacing="normal" fo:font-style="normal" fo:font-weight="bold"/>
    </style:style>
    <style:style style:name="P12" style:family="paragraph" style:parent-style-name="Text_20_body">
      <style:paragraph-properties fo:margin-left="0cm" fo:margin-right="0cm" fo:margin-top="0cm" fo:margin-bottom="0cm" loext:contextual-spacing="false" fo:line-height="87%" fo:text-align="start" style:justify-single-word="false" fo:orphans="2" fo:widows="2" fo:text-indent="0.847cm" style:auto-text-indent="false"/>
      <style:text-properties fo:font-variant="normal" fo:text-transform="none" fo:color="#333333" style:font-name="Verdana" fo:font-size="9pt" fo:letter-spacing="normal" fo:font-style="normal" fo:font-weight="bold"/>
    </style:style>
    <style:style style:name="P13" style:family="paragraph" style:parent-style-name="Text_20_body">
      <style:paragraph-properties fo:margin-left="0cm" fo:margin-right="0cm" fo:margin-top="0cm" fo:margin-bottom="0cm" loext:contextual-spacing="false" fo:line-height="87%" fo:text-align="start" style:justify-single-word="false" fo:orphans="2" fo:widows="2" fo:text-indent="0.847cm" style:auto-text-indent="false"/>
      <style:text-properties fo:font-variant="normal" fo:text-transform="none" fo:color="#333333" style:font-name="Verdana" fo:font-size="9pt" fo:letter-spacing="normal" fo:font-style="normal" fo:font-weight="normal"/>
    </style:style>
    <style:style style:name="P14" style:family="paragraph" style:parent-style-name="Text_20_body">
      <style:paragraph-properties fo:margin-left="0cm" fo:margin-right="0cm" fo:margin-top="0cm" fo:margin-bottom="0cm" loext:contextual-spacing="false" fo:line-height="87%" fo:orphans="2" fo:widows="2" fo:text-indent="0.847cm" style:auto-text-indent="false"/>
    </style:style>
    <style:style style:name="P15" style:family="paragraph" style:parent-style-name="Text_20_body">
      <style:paragraph-properties fo:margin-left="0cm" fo:margin-right="0cm" fo:margin-top="0cm" fo:margin-bottom="0cm" loext:contextual-spacing="false" fo:line-height="87%" fo:text-align="center" style:justify-single-word="false" fo:orphans="2" fo:widows="2" fo:text-indent="0.847cm" style:auto-text-indent="false"/>
    </style:style>
    <style:style style:name="T1" style:family="text">
      <style:text-properties style:font-name="Verdana" fo:font-size="9pt" fo:font-style="normal" fo:font-weight="bold"/>
    </style:style>
    <style:style style:name="T2" style:family="text">
      <style:text-properties fo:font-variant="normal" fo:text-transform="none" fo:color="#333333" style:font-name="Verdana" fo:font-size="9pt" fo:letter-spacing="normal" fo:font-style="normal" fo:font-weight="normal"/>
    </style:style>
    <style:style style:name="T3" style:family="text">
      <style:text-properties fo:font-variant="normal" fo:text-transform="none" fo:color="#333333" style:font-name="Verdana" fo:font-size="9pt" fo:letter-spacing="normal" fo:font-style="normal" fo:font-weight="bold"/>
    </style:style>
    <style:style style:name="T4"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а основу члана 6. став 1. Закона о заштити становништва од заразних болести („Службени гласник РС”, број 15/16) и члана 43. став 1. Закона о Влади („Службени гласник РС”, бр. 55/05, 71/05 – исправка, 101/07, 65/08, 16/11, 68/12 – УС, 72/12, 7/14 – УС, 44/14 и 30/18 – др. закон),</text:p>
      <text:p text:style-name="P1">Влада доноси</text:p>
      <text:p text:style-name="P7">УРЕДБУ</text:p>
      <text:p text:style-name="P7">о мерама за спречавање и сузбијање заразне болести COVID-19</text:p>
      <text:p text:style-name="P2">"Службени гласник РС", бр. 66 од 7. маја 2020, 93 од 1. јула 2020, 94 од 3. јула 2020, 100 од 16. јула 2020, 109 од 21. августа 2020, 111 од 28. августа 2020, 120 од 2. октобра 2020, 122 од 9. октобра 2020, 126 од 23. октобра 2020, 138 од 15. новембра 2020, 141 од 21. новембра 2020, 144 од 27. новембра 2020, 145 од 3. децембра 2020.</text:p>
      <text:p text:style-name="P8">Члан 1.</text:p>
      <text:p text:style-name="P1">Овом уредбом одређују се одговарајуће мере за спречавање и сузбијање заразне болести COVID-19 изазване вирусом SARS-CoV-2, као и услови, начин спровођења, извршиоци и средства за спровођење тих мера.</text:p>
      <text:p text:style-name="P11">Члан 2.</text:p>
      <text:p text:style-name="P12">Док траје опасност од ширења заразне болести COVID-19, за време боравка на јавним местима у затвореном простору, грађани су дужни да, због спречавања ширења заразне болести COVID-19, обавезно носе заштитне маске и одржавају међусобно растојање од најмање један и по метар између два лица која не бораве у истом домаћинству, односно на свака 4 m2 може бити присутно једно лице.</text:p>
      <text:p text:style-name="P4">На јавним местима на отвореном простору, уколико није могуће одржати растојање између два лица од најмање један и по метар (испред продавница, апотека, на аутобуским и другим стајалиштима и сл.), ношење заштитних маски је обавезно.</text:p>
      <text:p text:style-name="P4">У јавном друмском и железничком превозу путника обавезно је ношење заштитних маски.</text:p>
      <text:p text:style-name="P4">Родитељи малолетне деце или деце са посебним потребама, односно њихови старатељи дужни су да обезбеде да деца носе заштитну маску у случајевима из ст. 1. до 3. овог члана.</text:p>
      <text:p text:style-name="P1">*Службени гласник РС, број 100/2020</text:p>
      <text:p text:style-name="P11">Члан 3.</text:p>
      <text:p text:style-name="P4">Извођење наставе у просторијама средњих и основних школа и непосредног рада установа предшколског васпитања и образовања и ученичког и студентског стандарда, као и извођење предавања, вежби, семинара и сличних облика рада са студентима у просторијама високошколских установа врши се у складу са инструкцијама и препорукама Министарства просвете, науке и технолошког развоја и надлежног завода, односно института за јавно здравље.</text:p>
      <text:p text:style-name="P4">Изузетно од одредбе става 1. овог члана, у периоду од 30. новембра 2020. године, најкасније до почетка зимског распуста за школску 2020/2021. годину, извођење наставе за ученике од 5. до 8. разреда основне школе и за ученике средње школе, врши се извођењем наставе на даљину, с тим да се наставницима и ученицима може омогућити несметано оцењивање и закључивање оцена, уз поштовање свих епидемиолошких мера, у просторијама основних и средњих школа.</text:p>
      <text:p text:style-name="P4">Зимски распуст из претходног става, сагласно прописима којима се уређује школски календар, почиње 21. децембра 2020. године и завршава се 15. јануара 2021. године и важи за све ученике основних и средњих школа на територији Републике Србије.</text:p>
      <text:p text:style-name="P1">*Службени гласник РС, број 111/2020</text:p>
      <text:p text:style-name="P1">**Службени гласник РС, број 144/2020</text:p>
      <text:p text:style-name="P14"><text:span text:style-name="Emphasis"><text:span text:style-name="T2">Чл. 4. и 5.</text:span></text:span></text:p>
      <text:p text:style-name="P14"><text:span text:style-name="Emphasis"><text:span text:style-name="T2">Брисани су (види члан 2. Уредбе - 111/2020-3)</text:span></text:span></text:p>
      <text:p text:style-name="P8"><text:soft-page-break/>Члан 6.</text:p>
      <text:p text:style-name="P1">Правна лица и предузетници (послодавци) који обављају делатност у области трговине на мало и услуге у области угоститељства, које обухватају продају хране и пића, ту делатност, односно пружање услуга могу да обављају, односно да послуживање корисника врше у затвореном простору и у простору организованих башти на отвореном – уз примену превентивних мера прописаних овом уредбом и утврђених актом послодавца, сагласно закону и прописима из области безбедности и здравља на раду.</text:p>
      <text:p text:style-name="P1">Правна лица и предузетници из става 1. овог члана дужни су да, у односу на запослене и кориснике услуга, примене све превентивне мере од утицаја на безбедност и здравље запослених и корисника услуга, а посебно оне које се односе на спречавање ширења заразне болести COVID-19 (организовање процеса рада који обезбеђује одржавање физичке дистанце, односно међусобног растојања између два лица од најмање два метра, обавезну дезинфекцију мобилијара, машина, алата и уређаја за рад после пружене услуге сваком појединачном кориснику, обавезну употребу заштитних средстава тј. маски од стране запослених – за пружање услуга на отвореном, као и додатне мере ограниченог броја лица у просторији, а у случају мањег растојања од два метра између корисника, пружање услуга уз примену стаклене, пластичне или сличне баријере, обавезну дезинфекцију просторија и подова, обавезну употребу заштитних средстава тј. маски и од корисника услуга – за пружање услуга у затвореном простору), и да у том смислу донесу посебан план примене мера, као саставни део акта из става 1. овог члана.</text:p>
      <text:p text:style-name="P13"><text:span text:style-name="T4">Радно време угоститељских објеката ограничава се тако да</text:span> <text:span text:style-name="T4">ти објекти</text:span> <text:span text:style-name="T4">и ноћни клубови неће радити од</text:span> <text:span text:style-name="T4">23.00 часа</text:span> <text:span text:style-name="T4">до 06.00 часова наредног дана</text:span>  <text:span text:style-name="T4">.</text:span></text:p>
      <text:p text:style-name="P1">*Службени гласник РС, број 111/2020</text:p>
      <text:p text:style-name="P1">**Службени гласник РС, број 120/2020</text:p>
      <text:p text:style-name="P1">***Службени гласник РС, број 122/2020</text:p>
      <text:p text:style-name="P8">Члан 7.</text:p>
      <text:p text:style-name="P1">Правна лица и предузетници (послодавци) који продају робу или пружају услуге у трговинским центрима и сличним објектима у којима се обавља делатност у области трговине на мало, а која обухвата продају робе и вршење услуга у локалима у које се улази из већег затвореног простора, дужни су да, у односу на запослене и кориснике услуга, примене све превентивне мере од утицаја на безбедност и здравље запослених и корисника услуга, а посебно оне које се односе на спречавање ширења заразне болести COVID-19 (организовање процеса рада који обезбеђује ограничен број лица у простору, одржавање физичке дистанце, односно међусобног растојања између два лица од најмање два метра, пружање услуга уз примену стаклене, пластичне или сличне баријере, обавезну дезинфекцију просторија и подова, мобилијара, машина, алата и уређаја за рад после пружене услуге сваком појединачном кориснику, обавезну употребу заштитних средстава тј. маски од стране запослених и корисника услуга), и да у том смислу донесу посебан план примене мера, који је саставни део акта о процени ризика који се доноси сагласно закону и прописима из области безбедности и здравља на раду.</text:p>
      <text:p text:style-name="P13"><text:span text:style-name="T4">Радно време продавница, трговинских центара и других малопродајних трговинских објеката, изузев радног времена апотека и бензинских пумпи у обављању делатности продаје горива,</text:span> <text:span text:style-name="T4">ограничава се тако да ти објекти неће радити од 23.00 часа до 06.00 часова наредног дана.</text:span></text:p>
      <text:p text:style-name="P4">Правна лица и предузетници који обављају трговину на мало дужни су да обезбеде да у објекте у којима се обавља трговина на мало, односно у објекте у којима се продаје роба или пружају услуге у трговинским центрима или сличне објекте у којима се обавља делатност у области трговине на мало, а која обухвата продају робе и вршење услуга у локалима у које се улази из већег затвореног простора, не улазе, односно да у њима не бораве лица која не носе личне заштитне маске.</text:p>
      <text:p text:style-name="P4">Правна лица и предузетници из става 3. овог члана дужни су да на видном месту поставе обавештење да није дозвољен улазак, односно боравак лица без личних заштитних маски.</text:p>
      <text:p text:style-name="P4">Правна лица и предузетници из става 3. овог члана дужна су да одреде лице које је одговорно за поштовање мера ношења личне заштитне маске (корона редар), изузев оних правних лица и предузетника који имају до троје запослених.</text:p>
      <text:p text:style-name="P1">*Службени гласник РС, број 111/2020</text:p>
      <text:p text:style-name="P1">**Службени гласник РС, број 120/2020</text:p>
      <text:p text:style-name="P1">***Службени гласник РС, број 126/2020</text:p>
      <text:p text:style-name="P11">Члан 7а</text:p>
      <text:p text:style-name="P4"><text:soft-page-break/>Приликом одржавања јавних културно-уметничких догађаја у затвореном простору дозвољено је присуство највише 500 посетилаца истовремено, и то тако да свако друго место за седење буде слободно и уз обавезно ношење заштитних маски посетилаца, као и запослених који учествују у организацији догађаја.</text:p>
      <text:p text:style-name="P4">Када се јавни културно-уметнички догађај одржава на отвореном простору, дозвољено је присуство највише 500 посетилаца истовремено тако да се између посетилаца одржава дистанца од најмање један и по метар, уз обавезно ношење заштитних маски посетилаца, као и запослених који учествују у организацији догађаја.</text:p>
      <text:p text:style-name="P1">*Службени гласник РС, број 109/2020</text:p>
      <text:p text:style-name="P8">Члан 8.</text:p>
      <text:p text:style-name="P1">Приређивачи посебних и класичних игара на срећу могу наставити са приређивањем игара у објектима под условом да буду примењене све превентивне мере које се односе на спречавање ширења заразне болести COVID-19, којима се осигурава безбедност запослених и безбедност корисника услуга (ограничен број лица у просторији, одржавање физичке дистанце, односно међусобног растојања између два лица од најмање два метра, а у случају мањег растојања уз примену стаклене, пластичне или сличне баријере, обавезна дезинфекција просторија, подова, мобилијара, машина, алата и уређаја за рад после пружене услуге сваком појединачном кориснику, обавезна употреба заштитних средстава тј. маски, како од стране запослених тако и корисника услуга) и да у том смислу донесу посебан план примене мера, као саставни део акта о процени ризика који се доноси у складу са законом и прописима из области безбедности и здравља на раду.</text:p>
      <text:p text:style-name="P4">Радно време приређивача посебних и класичних игара на срећу ограничава се тако да објекти у којима се приређују игре на срећу неће радити од 23.00 часа до 06.00 часова наредног дана.</text:p>
      <text:p text:style-name="P1">*Службени гласник РС, број 120/2020</text:p>
      <text:p text:style-name="P8">Члан 9.</text:p>
      <text:p text:style-name="P1">Јединице локалне самоуправе дужне су да обављање градског и приградског превоза организују уз примену мера превенције, спречавања ширења и смањења ризика од болести COVID-19, у складу са препорукама надлежног завода, односно института за јавно здравље (у даљем тексту: препоруке). Од мера предвиђених препорукама може се одступити када је то потребно за обављање службене дужности овлашћених службених лица.</text:p>
      <text:p text:style-name="P1">Аутобуски превозници и аутобуске станице дужни су да обављање међумесног линијског, посебног линијског и превоза путника за сопствене потребе организују у складу са препорукама.</text:p>
      <text:p text:style-name="P1">У складу са могућностима аутобуског превозника, потребно је ангажовање што већег броја аутобуса, а у циљу што редовнијег одвијања превоза путника у друмском саобраћају.</text:p>
      <text:p text:style-name="P13"><text:span text:style-name="T4">Аутобуски превозници са регистрованим редом вожње у међумесном превозу путника у друмском саобраћају у обавези су да до 1. септембра 2020. године обављају поласке за које постоје исказане потребе путника, али не мање од 25% полазака са регистрованих редова вожње.</text:span> <text:span text:style-name="T4">До 1. марта 2021. године аутобуски превозници су у обавези да обављају поласке за које постоје исказане потребе путника, али не мање од 30% претходно објављених полазака са регистрованих редова вожње, након чега је неопходно да превоз обављају у складу са регистрованим редом вожње.</text:span></text:p>
      <text:p text:style-name="P4">Аутобуски превозници са важећим међународним дозволама за превоз путника у друмском саобраћају до 1. марта 2021. године обављају поласке са одобреног реда вожње који је саставни део дозволе само када постоје исказане потребе за одређеним међународним превозом путника, као и одобрење страних држава за обављање превоза путника на њиховој територији усклађено са актуелном епидемиолошком ситуацијом, након чега је неопходно да превоз обављају у складу са важећим међународним дозволама.</text:p>
      <text:p text:style-name="P4">Пружаоци станичне услуге на аутобуским станицама морају применити превентивне мере којима се осигурава безбедност запослених и безбедност корисника услуга у складу са посебним планом мера, који је саставни део акта о процени ризика, а који управљач аутобуске станице доноси у складу са законом и прописима из области безбедности и здравља на раду.</text:p>
      <text:p text:style-name="P1">Управљач железничких станица мора применити превентивне мере којима се осигурава безбедност запослених и безбедност корисника услуга (обавезна дезинфекција свих просторија железничке станице, опреме, мобилијара, обавезна употреба заштитних средстава тј. маски). Мерење температуре путницима према карактеристикама објекта и техничким могућностима треба организовати приликом уласка у железничку станицу или приликом уласка у воз.</text:p>
      <text:p text:style-name="P1">Железнички превозник и управљач железничких станица дужни су да организацију и обављање унутрашњег железничког саобраћаја организују у складу са препорукама.</text:p>
      <text:p text:style-name="P1"><text:soft-page-break/>Лучки оператери путничких пристаништа дужни су да примењују превентивне мере којима се осигурава безбедност запослених и безбедност корисника услуга у складу са препорукама.</text:p>
      <text:p text:style-name="P1">*Службени гласник РС, број 100/2020</text:p>
      <text:p text:style-name="P1">**Службени гласник РС, број 120/2020</text:p>
      <text:p text:style-name="P11">Члан 9а</text:p>
      <text:p text:style-name="P4">На територији јединице локалне самоуправе на којој је надлежни орган прогласио ванредну ситуацију због настанка елементарне непогоде ширењем епидемије заразне болести COVID-19 изазване вирусом SARS-CoV-2, даном ступања на снагу акта о проглашењу ванредне ситуације примењују се следеће посебне мере заштите становништва од заразних болести:</text:p>
      <text:p text:style-name="P5">– <text:span text:style-name="T1">забрана окупљања у затвореном и отвореном простору више од пет лица, ако није могуће обезбедити физичку дистанцу од два метра и одговарајуће мере личне заштите,</text:span></text:p>
      <text:p text:style-name="P5">– <text:span text:style-name="T1">у јавним парковима и игралиштима, као и током вежбања на отвореном простору дозвољено је окупљање до пет лица, уз одговарајуће мере личне заштите,</text:span></text:p>
      <text:p text:style-name="P5">– <text:span text:style-name="T1">у свим затвореним просторима обавезно ношење заштитних маски и поштовање физичке дистанце од два метра,</text:span></text:p>
      <text:p text:style-name="P5">– <text:span text:style-name="T1">забрана организовања свечаности, као и организовања спортских и других забавних манифестација,</text:span></text:p>
      <text:p text:style-name="P5">– <text:span text:style-name="T1">ограничава се радно време угоститељских објеката који немају башту и ноћних клубова, тако да ти објекти неће радити од 21.00 часа до 06.00 часова наредног дана,</text:span></text:p>
      <text:p text:style-name="P5">– <text:span text:style-name="T1">ограничава се радно време угоститељских објеката који имају башту, тако да ти објекти неће пружати угоститељске услуге у затвореном делу објекта од 21.00 часа, а у отвореном делу објекта (башти) од 23.00 часа до 06.00 часова наредног дана,</text:span></text:p>
      <text:p text:style-name="P5">– <text:span text:style-name="T1">прилагођавање рада угоститељских објеката тако да за једним столом не могу седети више од два лица, изузев ако су у питању родитељи и малолетна деца или лица која живе у заједничком домаћинству, уз обавезни размак од два метра између столова,</text:span></text:p>
      <text:p text:style-name="P5">– <text:span text:style-name="T1">пуна примена свих превентивних мера у установама предшколског васпитања и образовања,</text:span></text:p>
      <text:p text:style-name="P5">– <text:span text:style-name="T1">у основним и средњим школама и високошколским установама одложити окупљања, а пријемне и друге испите организовати уз примену свих мера личне заштите (физичка дистанца од два метра, обавезно ношење маске и/или визира и рукавица),</text:span></text:p>
      <text:p text:style-name="P5">– <text:span text:style-name="T1">у јавном превозу обавезно ношење заштитних маски, уз редовно проветравање и дезинфекцију возила,</text:span></text:p>
      <text:p text:style-name="P5">– <text:span text:style-name="T1">забрана коришћења отворених и затворених базена, спа и велнес центара,</text:span></text:p>
      <text:p text:style-name="P5">– <text:span text:style-name="T1">спровођење мера заштите у верским објектима и приликом вршења верских обреда,</text:span></text:p>
      <text:p text:style-name="P5">– <text:span text:style-name="T1">спровођење мера заштите у козметичким, фризерским салонима, салонима лепоте, фитнес центрима и теретанама (маске и рукавице),</text:span></text:p>
      <text:p text:style-name="P5">– <text:span text:style-name="T1">честа дезинфекција свих јавних објеката,</text:span></text:p>
      <text:p text:style-name="P5">– <text:span text:style-name="T1">дезинфекција најмање једанпут дневно заједничких просторија у стамбеним зградама (препорука),</text:span></text:p>
      <text:p text:style-name="P5">– <text:span text:style-name="T1">што чешће прање улица и јавних површина уз употребу дезинфекционих средстава.</text:span></text:p>
      <text:p text:style-name="P4">За сваку јединицу локалне самоуправе, у случају проглашења ванредне ситуације због настанка елементарне непогоде ширењем епидемије заразне болести COVID-19 изазване вирусом SARS-CoV-2, Влада може, посебном одлуком, изменити мере из става 1. овог члана, односно oдрeдити друге посебне мeрe заштите становништва од заразне болести COVID-19, услове, нaчин спрoвoђeњa и извршиоце, ако то налажу посебне околности.</text:p>
      <text:p text:style-name="P4"><text:soft-page-break/>Спровођење мера заштите из ст. 1. и 2. овог члана, у складу са законом утврђеним овлашћењима, обезбеђују, координирају и надзиру председници општина, односно градоначелници преко надлежних општинских, односно градских органа и служби, штабови за ванредне ситуације јединица локалне самоуправе и надлежни заводи, односно институти за јавно здравље.</text:p>
      <text:p text:style-name="P1">*Службени гласник РС, број 93/2020</text:p>
      <text:p text:style-name="P1">**Службени гласник РС, број 94/2020</text:p>
      <text:p text:style-name="P1">***Службени гласник РС, број 100/2020</text:p>
      <text:p text:style-name="P11">Члан 9б</text:p>
      <text:p text:style-name="P4">Новчаном казном од 5.000 динара казниће се за прекршај физичко лице које крши меру обавезног ношења заштитне маске у јавном превозу или у затвореном простору, прописану овом уредбом или актима Владе донетим на основу ове уредбе.</text:p>
      <text:p text:style-name="P1">*Службени гласник РС, број 94/2020</text:p>
      <text:p text:style-name="P11">Члан 9в</text:p>
      <text:p text:style-name="P4">Изузетно од одредаба члана 6. став 3, члана 7. став 2. и члана 8. став 2. ове уредбе, у периоду почев од 4. децембра 2020. године закључно са 15. децембром 2020. године, радно време објеката у којима се обавља делатност у области трговине на мало (трговинске и друге радње и продајна места), пружања услуге у области угоститељства, које обухватају продају хране и пића (ресторани, кафићи, барови, клубови, сплавови и сл.), пружања услуге у затвореним или отвореним трговинским центрима и сличним објектима у којима се обавља делатност у области трговине на мало (тржни центри, пијаце и сл.) и приређивања посебних и класичних игара на срећу (кладионице, играонице и сл.), као и у објектима у којима се обавља делатност пружања занатских и других услуга у непосредном и дуготрајном физичком контакту са корисником услуге (козметички салони, фризерски салони, салони лепоте) и делатност у области културе која подразумева истовремено присуство више лица у истом простору (позоришта, биоскопи, музеји, галерије) и области спорта која подразумева истовремено присуство више лица у истом простору или дуготрајнији непосредни контакт са корисником услуге (фитнес центри, теретане, вежбаонице, спа центри, базени и други објекти намењени за спорт и рекреацију и сл.) ограничава се тако да ти објекти могу радити само радним данима (од понедељка до петка) од 05.00 часова до 17.00 часова.</text:p>
      <text:p text:style-name="P4">Ограничење из става 1. овог члана не односи се на радно време:</text:p>
      <text:p text:style-name="P4">1) апотека, изузев оних апотека које продају обављају у трговинским центрима и за које управљач не може обезбедити посебне коридоре за приступ или у које се не улази са спољне стране или непосредно са јавне површине, бензинских пумпи у обављању делатности продаје горива и трговинских, угоститељских и других објеката који врше доставу хране, који могу да раде и ван радног времена утврђеног у ставу 1. овог члана, као и суботом и недељом;</text:p>
      <text:p text:style-name="P4">2) трговинске и друге радње и продајна места на којима се врши продаја прехрамбених производа, укључујући и оне које продају обављају у трговинским центрима, а за које управљач може да обезбеди посебне коридоре за приступ или у које се улази са спољне стране или непосредно са јавне површине, и самостални малопродајни објекти у којима се трговина, по правилу, обавља тако да купац не улази у објекат (трафике тј. киосци), који могу да раде до 21.00 часа, као и суботом и недељом;</text:p>
      <text:p text:style-name="P4">3) ординација и лабораторија у којима се пружају медицинске и стоматолошке услуге и ветеринарских ординација и лабораторија и сл., које могу да раде и ван радног времена утврђеног у ставу 1. овог члана, као и суботом и недељом;</text:p>
      <text:p text:style-name="P4">4) позоришта, биоскопа, музеја, галерија и сл., који могу да раде и суботом и недељом до 17.00 часова;</text:p>
      <text:p text:style-name="P4">5) ресторана и других простора у којима се пружају услуге исхране у категоризованим и некатегоризованим смештајним објектима и у категоризованом приватном смештају, у којима се услуга може пружати само лицима која имају пријављен боравак у тим врстама смештаја и то најкасније до 21.00 часа, као и суботом и недељом;</text:p>
      <text:p text:style-name="P4">6) пијаца, које суботом и недељом могу да раде од 06.00 часова до 15.00 часова;</text:p>
      <text:p text:style-name="P4">7) фитнес центара, теретана, вежбаоница, базена и других објеката намењених за спорт и рекреацију – када се користе у сврху тренинга и припрема за одржавање и одржавање искључиво регистрованих такмичења у надлежности надлежних националних <text:soft-page-break/>спортских савеза, који могу да раде и ван радног времена утврђеног у ставу 1. овог члана, као и суботом и недељом;</text:p>
      <text:p text:style-name="P4">8) свих других радњи, објеката и места (обућарске, кројачке, столарске, стаклорезачке и сл. радње, сервиси, технички прегледи и сл.) на којима се пружају услуге при чијем вршењу није обавезно присуство корисника или су присуство и контакт ограниченог трајања, који могу да раде и суботом до 17.00 часова.</text:p>
      <text:p text:style-name="P1">*Службени гласник РС, број 138/2020</text:p>
      <text:p text:style-name="P1">**Службени гласник РС, број 145/2020</text:p>
      <text:p text:style-name="P14"><text:span text:style-name="Emphasis"><text:span text:style-name="T2">Члан 9г</text:span></text:span></text:p>
      <text:p text:style-name="P14"><text:span text:style-name="Emphasis"><text:span text:style-name="T2">Брисан је (види члан 2. Уредбе - 145/2020-5)</text:span></text:span></text:p>
      <text:p text:style-name="P8">Члан 10.</text:p>
      <text:p text:style-name="P1">Лична документа којима је истекао рок важења за време ванредног стања, а која су се у смислу Одлуке о важењу личних докуменат држављана Републике Србије за време ванредног стања („Службени гласник РСˮ, број 32/20), сматрала важећим, сматраће се важећим до окончања поступака и доношења одлука по захтевима за издавање личних докумената, који буду поднети у року од 30 дана од престанка ванреднoг стања.</text:p>
      <text:p text:style-name="P4">Док траје опасност од ширења заразне болести COVID-19, правна лица овлашћена за издавање регистрационих налепница могу издавати регистрационе налепнице за моторна и прикључна возила уписана у јединствени регистар возила независно од чињенице коју ознаку регистарског подручја носи возило.</text:p>
      <text:p text:style-name="P1">*Службени гласник РС, број 100/2020</text:p>
      <text:p text:style-name="P8">Члан 11.</text:p>
      <text:p text:style-name="P1">Поступци за утврђивање статуса страних држављана, који у смислу Oдлуке о статусу страних држављана у Републици Србији за време ванредног стања („Службени гласник РС”, број 41/20) нису покренути за време ванредног стања, покренуће се у року од 30 дана од престанка ванредног стања, с тим што ће се до окончања тих поступака сматрати да страни држављани законито бораве у Републици Србији.</text:p>
      <text:p text:style-name="P8">Члан 12.</text:p>
      <text:p text:style-name="P1">Даном ступања на снагу ове уредбе престају да важе:</text:p>
      <text:p text:style-name="P1">1) Одлука о ограничењу пружања услуга у области трговине на мало, које обухватају продају робе и вршење услуга у трговинским центрима и локалима у које се улази из затвореног простора („Службени гласник РС”, бр. 39/20 и 63/20);</text:p>
      <text:p text:style-name="P1">2) Одлука о посебним мерама пружања услуга у области трговине на мало, која обухвата продају хране и пића у угоститељским објектима и продају хране за ношење („Службени гласник РС”, бр. 39/20 и 63/20);</text:p>
      <text:p text:style-name="P1">3) Одлуке о ублажавању мера за време ванредног стања – дозвола кретања у парковима и на јавним површинама намењеним за рекреацију и спорт грађана („Службени гласник РС”, број 63/20);</text:p>
      <text:p text:style-name="P1">4) Одлука о обустави рада установа ученичког и студентског стандарда чији је оснивач Република Србија („Службени гласник РС”, број 32/20);</text:p>
      <text:p text:style-name="P1">5) Одлука о обустави извођења наставе у високошколским установама, средњим и основним школама и редовног рада установа предшколског васпитања и образовања („Службени гласник РС”, број 30/20);</text:p>
      <text:p text:style-name="P1">6) Одлука о ублажавању мера забране обављања јавног превоза путника за време ванредног стања („Службени гласник РС”, број 63/20);</text:p>
      <text:p text:style-name="P1">7) Одлука о ограничењу организовања игара на срећу („Службени гласник РС”, бр. 49/20 и 60/20);</text:p>
      <text:p text:style-name="P1">8) Одлука о истицању државне заставе Републике Србије на пола копља односно јарбола („Службени гласник РС”, број 49/20);</text:p>
      <text:p text:style-name="P1">9) Одлука о важењу личних докумената држављана Републике Србије за време ванредног стања („Службени гласник РС”, број 32/20);</text:p>
      <text:p text:style-name="P1"><text:soft-page-break/>10) Одлука о статусу страних држављана у Републици Србији за време ванредног стања („Службени гласник РС”, број 41/20);</text:p>
      <text:p text:style-name="P1">11) Одлука о привременој забрани извоза основних производа битних за становништво („Службени гласник РС”, бр. 54/20, 59/20 и 63/20).</text:p>
      <text:p text:style-name="P8">Члан 13.</text:p>
      <text:p text:style-name="P1">Ова уредба ступа на снагу даном објављивања у „Службеном гласнику Републике Србије”.</text:p>
      <text:p text:style-name="P3">05 број 110-3692/2020</text:p>
      <text:p text:style-name="P3">У Београду, 7. маја 2020. године</text:p>
      <text:p text:style-name="P9">Влада</text:p>
      <text:p text:style-name="P3">Председник,</text:p>
      <text:p text:style-name="P8"><text:span text:style-name="T4">Ана Брнабић, </text:span>с.р.</text:p>
      <text:p text:style-name="P9">ОДРЕДБЕ КОЈЕ НИСУ УНЕТЕ У "ПРЕЧИШЋЕН ТЕКСТ" УРЕДБЕ</text:p>
      <text:p text:style-name="P15"><text:span text:style-name="Emphasis"><text:span text:style-name="T2">Уредба о допунама Уредбе о мерама за спречавање и сузбијање заразне болести COVID-19: "Службени гласник РС", број 93/2020-12</text:span></text:span></text:p>
      <text:p text:style-name="P15"><text:span text:style-name="Strong_20_Emphasis"><text:span text:style-name="T3">Члан 2.</text:span></text:span></text:p>
      <text:p text:style-name="P14"><text:span text:style-name="Strong_20_Emphasis"><text:span text:style-name="T3">У јединицама локалне самоуправе у којима је пре ступања на снагу ове уредбе проглашена и траје ванредна ситуација због настанка елементарне непогоде ширењем епидемије заразне болести COVID-19 изазване вирусом SARS-CoV-2, посебне мере заштите из члана 1. ове уредбе (нови члан 9а) примењују се од ступања на снагу ове уредбе.</text:span></text:span></text:p>
      <text:p text:style-name="P15"><text:span text:style-name="Strong_20_Emphasis"><text:span text:style-name="T3">Члан 3.</text:span></text:span></text:p>
      <text:p text:style-name="P14"><text:span text:style-name="Strong_20_Emphasis"><text:span text:style-name="T3">Ова уредба ступа на снагу наредног дана од дана објављивања у „Службеном гласнику Републике Србије”.</text:span></text:span></text:p>
      <text:p text:style-name="P15"><text:span text:style-name="Emphasis"><text:span text:style-name="T2">Уредба о измени и допуни Уредбе о мерама за спречавање и сузбијање заразне болести COVID-19 : "Службени гласник РС", број 94/2020-3</text:span></text:span></text:p>
      <text:p text:style-name="P15"><text:span text:style-name="Strong_20_Emphasis"><text:span text:style-name="T3">Члан 3.</text:span></text:span></text:p>
      <text:p text:style-name="P14"><text:span text:style-name="Strong_20_Emphasis"><text:span text:style-name="T3">Ова уредба ступа на снагу даном објављивања у „Службеном гласнику Републике Србије”.</text:span></text:span></text:p>
      <text:p text:style-name="P15"><text:span text:style-name="Emphasis"><text:span text:style-name="T2">Уредба о изменама и допунама Уредбе о мерама за спречавање и сузбијање заразне болести COVID-19 : "Службени гласник РС", број 100/2020-3</text:span></text:span></text:p>
      <text:p text:style-name="P15"><text:span text:style-name="Strong_20_Emphasis"><text:span text:style-name="T3">Члан 5.</text:span></text:span></text:p>
      <text:p text:style-name="P14"><text:span text:style-name="Strong_20_Emphasis"><text:span text:style-name="T3">Уколико мере које се на основу ове уредбе примењују на територијама једница локалних самоуправа нису у сагласности са мерама из члана 3. ове уредбе (измењени члан 9а став 1) примењиваће се мере из ове уредбе.</text:span></text:span></text:p>
      <text:p text:style-name="P15"><text:span text:style-name="Strong_20_Emphasis"><text:span text:style-name="T3">Члан 6.</text:span></text:span></text:p>
      <text:p text:style-name="P14"><text:span text:style-name="Strong_20_Emphasis"><text:span text:style-name="T3">Ова уредба ступа на снагу наредног дана од дана објављивања у „Службеном гласнику Републике Србије”.</text:span></text:span></text:p>
      <text:p text:style-name="P15"><text:span text:style-name="Emphasis"><text:span text:style-name="T2">Уредба о допуни Уредбе о мерама за спречавање и сузбијање заразне болести COVID-19: "Службени гласник РС", број 109/2020-3</text:span></text:span></text:p>
      <text:p text:style-name="P15"><text:span text:style-name="Strong_20_Emphasis"><text:span text:style-name="T3">Члан 2.</text:span></text:span></text:p>
      <text:p text:style-name="P14"><text:span text:style-name="Strong_20_Emphasis"><text:span text:style-name="T3">Ова уредба ступа на снагу 24. августа 2020. године.</text:span></text:span></text:p>
      <text:p text:style-name="P15"><text:span text:style-name="Emphasis"><text:span text:style-name="T2">Уредба о изменама и допунама Уредбе о мерама за спречавање и сузбијање заразне болести COVID-19 : "Службени гласник РС", број 111/2020-3</text:span></text:span></text:p>
      <text:p text:style-name="P15"><text:span text:style-name="Strong_20_Emphasis"><text:span text:style-name="T3">Члан 5.</text:span></text:span></text:p>
      <text:p text:style-name="P14"><text:span text:style-name="Strong_20_Emphasis"><text:span text:style-name="T3">Даном ступања на снагу ове уредбе престају да важе одредбе Одлуке о одређивању посебних мера заштите становништва од заразне болести COVID-19 на територији града Београда („Службени гласник РС”, број 98/20) које нису у складу са одредбама ове уредбе.</text:span></text:span></text:p>
      <text:p text:style-name="P15"><text:span text:style-name="Strong_20_Emphasis"><text:span text:style-name="T3">Члан 6.</text:span></text:span></text:p>
      <text:p text:style-name="P14"><text:span text:style-name="Strong_20_Emphasis"><text:span text:style-name="T3">Ова уредба ступа на снагу даном објављивања у „Службеном гласнику Републике Србије”.</text:span></text:span></text:p>
      <text:p text:style-name="P15"><text:span text:style-name="Emphasis"><text:span text:style-name="T2">Уредба о изменама и допунама Уредбе о мерама за спречавање и сузбијање заразне болести COVID-19 : "Службени гласник РС", број 120/2020-3</text:span></text:span></text:p>
      <text:p text:style-name="P15"><text:span text:style-name="Strong_20_Emphasis"><text:span text:style-name="T3">Члан 5.</text:span></text:span></text:p>
      <text:p text:style-name="P14"><text:span text:style-name="Strong_20_Emphasis"><text:span text:style-name="T3">Ова уредба ступа на снагу наредног дана од дана објављивања у „Службеном гласнику Републике Србије”.</text:span></text:span></text:p>
      <text:p text:style-name="P15"><text:soft-page-break/><text:span text:style-name="Emphasis"><text:span text:style-name="T2">Уредба о измени Уредбе о мерама за спречавање и сузбијање заразне болести COVID-19 : "Службени гласник РС", број 122/2020-4</text:span></text:span></text:p>
      <text:p text:style-name="P15"><text:span text:style-name="Strong_20_Emphasis"><text:span text:style-name="T3">Члан 2.</text:span></text:span></text:p>
      <text:p text:style-name="P14"><text:span text:style-name="Strong_20_Emphasis"><text:span text:style-name="T3">Ова уредба ступа на снагу наредног дана од дана објављивања у „Службеном гласнику Републике Србије”.</text:span></text:span></text:p>
      <text:p text:style-name="P15"><text:span text:style-name="Emphasis"><text:span text:style-name="T2">Уредба о допуни Уредбе о мерама за спречавање и сузбијање заразне болести COVID-19 : "Службени гласник РС", број 126/2020-3</text:span></text:span></text:p>
      <text:p text:style-name="P15"><text:span text:style-name="Strong_20_Emphasis"><text:span text:style-name="T3">Члан 2.</text:span></text:span></text:p>
      <text:p text:style-name="P14"><text:span text:style-name="Strong_20_Emphasis"><text:span text:style-name="T3">Ова уредба ступа на снагу наредног дана од дана објављивања у „Службеном гласнику Републике Србије”.</text:span></text:span></text:p>
      <text:p text:style-name="P15"><text:span text:style-name="Emphasis"><text:span text:style-name="T2">Уредба о допуни Уредбе о мерама за спречавање и сузбијање заразне болести COVID-19 : "Службени гласник РС", број 138/2020-3</text:span></text:span></text:p>
      <text:p text:style-name="P15"><text:span text:style-name="Strong_20_Emphasis"><text:span text:style-name="T3">Члан 2.</text:span></text:span></text:p>
      <text:p text:style-name="P14"><text:span text:style-name="Strong_20_Emphasis"><text:span text:style-name="T3">Ова уредба ступа на снагу 17. новембра 2020. године.</text:span></text:span></text:p>
      <text:p text:style-name="P15"><text:span text:style-name="Emphasis"><text:span text:style-name="T2">Уредба о измени и допуни Уредбе о мерама за спречавање и сузбијање заразне болести COVID-19 : "Службени гласник РС", број 141/2020-3</text:span></text:span></text:p>
      <text:p text:style-name="P15"><text:span text:style-name="Strong_20_Emphasis"><text:span text:style-name="T3">Члан 3.</text:span></text:span></text:p>
      <text:p text:style-name="P14"><text:span text:style-name="Strong_20_Emphasis"><text:span text:style-name="T3">Ова уредба ступа на снагу 24. новембра 2020. године.</text:span></text:span></text:p>
      <text:p text:style-name="P15"><text:span text:style-name="Emphasis"><text:span text:style-name="T2">Уредба о изменама и допуни Уредбе о мерама за спречавање и сузбијање заразне болести COVID-19 : "Службени гласник РС", број 144/2020-19</text:span></text:span></text:p>
      <text:p text:style-name="P15"><text:span text:style-name="Strong_20_Emphasis"><text:span text:style-name="T3">Члан 4.</text:span></text:span></text:p>
      <text:p text:style-name="P14"><text:span text:style-name="Strong_20_Emphasis"><text:span text:style-name="T3">Ова уредба ступа на снагу наредног дана од дана објављивања, а примењује се од 30. новембра 2020. године.</text:span></text:span></text:p>
      <text:p text:style-name="P15"><text:span text:style-name="Emphasis"><text:span text:style-name="T2">Уредба о изменама Уредбе о мерама за спречавање и сузбијање заразне болести COVID-19 : "Службени гласник РС", број 145/2020-5</text:span></text:span></text:p>
      <text:p text:style-name="P15"><text:span text:style-name="Strong_20_Emphasis"><text:span text:style-name="T3">Члан 3.</text:span></text:span></text:p>
      <text:p text:style-name="P14"><text:span text:style-name="Strong_20_Emphasis"><text:span text:style-name="T3">Ова уредба ступа на снагу наредног дана од дана објављивања у „Службеном гласнику Републике Србије”.</text:span></text:span></text:p>
      <text:p text:style-name="P6"> </text:p>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S</meta:editing-duration>
    <meta:editing-cycles>3</meta:editing-cycles>
    <meta:generator>LibreOffice/5.2.1.2$Windows_x86 LibreOffice_project/31dd62db80d4e60af04904455ec9c9219178d620</meta:generator>
    <dc:date>2020-12-04T12:48:55.569000000</dc:date>
    <meta:document-statistic meta:table-count="0" meta:image-count="0" meta:object-count="0" meta:page-count="8" meta:paragraph-count="169" meta:word-count="3958" meta:character-count="25946" meta:non-whitespace-character-count="22127"/>
    <meta:user-defined meta:name="Info 1"/>
    <meta:user-defined meta:name="Info 2"/>
    <meta:user-defined meta:name="Info 3"/>
    <meta:user-defined meta:name="Info 4"/>
  </office:meta>
</office:document-meta>
</file>