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justify" fo:line-height="115%"/>
    </style:style>
    <style:style style:name="T3" style:parent-style-name="Podrazumevanifontpasusa" style:family="text">
      <style:text-properties style:font-name="Times New Roman" style:font-name-complex="Times New Roman"/>
    </style:style>
    <style:style style:name="T4" style:parent-style-name="Podrazumevanifontpasusa" style:family="text">
      <style:text-properties style:font-name="Times New Roman" style:font-name-complex="Times New Roman"/>
    </style:style>
    <style:style style:name="T5" style:parent-style-name="Podrazumevanifontpasusa" style:family="text">
      <style:text-properties style:font-name="Times New Roman" style:font-name-complex="Times New Roman"/>
    </style:style>
    <style:style style:name="T6" style:parent-style-name="Podrazumevanifontpasusa" style:family="text">
      <style:text-properties style:font-name="Times New Roman" style:font-name-complex="Times New Roman" fo:language="sr" fo:country="RS"/>
    </style:style>
    <style:style style:name="T7" style:parent-style-name="Podrazumevanifontpasusa" style:family="text">
      <style:text-properties style:font-name="Times New Roman" style:font-name-complex="Times New Roman"/>
    </style:style>
    <style:style style:name="T8" style:parent-style-name="Podrazumevanifontpasusa" style:family="text">
      <style:text-properties style:font-name="Times New Roman" style:font-name-complex="Times New Roman" fo:language="sr" fo:country="RS"/>
    </style:style>
    <style:style style:name="T9" style:parent-style-name="Podrazumevanifontpasusa" style:family="text">
      <style:text-properties style:font-name="Times New Roman" style:font-name-complex="Times New Roman"/>
    </style:style>
    <style:style style:name="T10" style:parent-style-name="Podrazumevanifontpasusa" style:family="text">
      <style:text-properties style:font-name="Times New Roman" style:font-name-complex="Times New Roman"/>
    </style:style>
    <style:style style:name="T11" style:parent-style-name="Podrazumevanifontpasusa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top="0.1041in" fo:margin-bottom="0.1041in"/>
      <style:text-properties style:font-name="Times New Roman" style:font-name-complex="Times New Roman"/>
    </style:style>
    <style:style style:name="P13" style:parent-style-name="Textbody" style:family="paragraph">
      <style:paragraph-properties fo:text-align="center" fo:margin-top="0.1041in" fo:margin-bottom="0.1041in"/>
    </style:style>
    <style:style style:name="T14" style:parent-style-name="StrongEmphasis" style:family="text">
      <style:text-properties style:font-name="Times New Roman" style:font-name-complex="Times New Roman" fo:color="#3E474C"/>
    </style:style>
    <style:style style:name="T15" style:parent-style-name="StrongEmphasis" style:family="text">
      <style:text-properties style:font-name="Times New Roman" style:font-name-complex="Times New Roman" fo:color="#3E474C"/>
    </style:style>
    <style:style style:name="T16" style:parent-style-name="StrongEmphasis" style:family="text">
      <style:text-properties style:font-name="Times New Roman" style:font-name-complex="Times New Roman" fo:color="#3E474C"/>
    </style:style>
    <style:style style:name="P17" style:parent-style-name="Textbody" style:family="paragraph">
      <style:paragraph-properties fo:text-align="center" fo:margin-top="0.1041in" fo:margin-bottom="0.1041in"/>
      <style:text-properties style:font-name="Times New Roman" style:font-name-complex="Times New Roman"/>
    </style:style>
    <style:style style:name="P18" style:parent-style-name="Bodytext2" style:family="paragraph">
      <style:paragraph-properties fo:text-indent="0in"/>
    </style:style>
    <style:style style:name="T19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20" style:parent-style-name="Podrazumevanifontpasusa" style:family="text">
      <style:text-properties style:font-name="Times New Roman" style:font-name-complex="Times New Roman" fo:font-weight="bold" style:font-weight-asian="bold" fo:color="#3E474C" fo:font-size="12pt" style:font-size-asian="12pt" style:font-size-complex="12pt"/>
    </style:style>
    <style:style style:name="T21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22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23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odrazumevanifontpasusa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8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Bodytext2" style:family="paragraph">
      <style:paragraph-properties fo:text-indent="0in"/>
    </style:style>
    <style:style style:name="T31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32" style:parent-style-name="StrongEmphasis" style:family="text">
      <style:text-properties style:font-name="Times New Roman" style:font-name-complex="Times New Roman" fo:color="#3E474C" fo:font-size="12pt" style:font-size-asian="12pt" style:font-size-complex="12pt"/>
    </style:style>
    <style:style style:name="T33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34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35" style:parent-style-name="Podrazumevanifontpasusa" style:family="text">
      <style:text-properties style:font-name="Times New Roman" style:font-name-complex="Times New Roman" fo:color="#3E474C" fo:font-size="12pt" style:font-size-asian="12pt" style:font-size-complex="12pt" fo:language="sr" fo:country="RS"/>
    </style:style>
    <style:style style:name="T36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37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T38" style:parent-style-name="Podrazumevanifontpasusa" style:family="text">
      <style:text-properties style:font-name="Times New Roman" style:font-name-complex="Times New Roman" fo:color="#3E474C" fo:font-size="12pt" style:font-size-asian="12pt" style:font-size-complex="12pt" fo:language="sr" fo:country="RS"/>
    </style:style>
    <style:style style:name="T39" style:parent-style-name="Podrazumevanifontpasusa" style:family="text">
      <style:text-properties style:font-name="Times New Roman" style:font-name-complex="Times New Roman" fo:color="#3E474C" fo:font-size="12pt" style:font-size-asian="12pt" style:font-size-complex="12pt"/>
    </style:style>
    <style:style style:name="P40" style:parent-style-name="Textbody" style:family="paragraph">
      <style:paragraph-properties fo:text-align="justify" fo:margin-top="0.1041in" fo:margin-bottom="0.1041in"/>
    </style:style>
    <style:style style:name="T41" style:parent-style-name="Podrazumevanifontpasusa" style:family="text">
      <style:text-properties style:font-name="Times New Roman" style:font-name-complex="Times New Roman" fo:color="#3E474C"/>
    </style:style>
    <style:style style:name="T42" style:parent-style-name="StrongEmphasis" style:family="text">
      <style:text-properties style:font-name="Times New Roman" style:font-name-complex="Times New Roman" fo:color="#3E474C"/>
    </style:style>
    <style:style style:name="T43" style:parent-style-name="Podrazumevanifontpasusa" style:family="text">
      <style:text-properties style:font-name="Times New Roman" style:font-name-complex="Times New Roman" fo:color="#3E474C"/>
    </style:style>
    <style:style style:name="T44" style:parent-style-name="Podrazumevanifontpasusa" style:family="text">
      <style:text-properties style:font-name="Times New Roman" style:font-name-complex="Times New Roman" fo:color="#3E474C"/>
    </style:style>
    <style:style style:name="T45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46" style:parent-style-name="Podrazumevanifontpasusa" style:family="text">
      <style:text-properties style:font-name="Times New Roman" style:font-name-complex="Times New Roman" fo:color="#3E474C"/>
    </style:style>
    <style:style style:name="T47" style:parent-style-name="Podrazumevanifontpasusa" style:family="text">
      <style:text-properties style:font-name="Times New Roman" style:font-name-complex="Times New Roman" fo:color="#3E474C"/>
    </style:style>
    <style:style style:name="T48" style:parent-style-name="StrongEmphasis" style:family="text">
      <style:text-properties style:font-name="Times New Roman" style:font-name-complex="Times New Roman" fo:color="#3E474C"/>
    </style:style>
    <style:style style:name="P49" style:parent-style-name="Textbody" style:family="paragraph">
      <style:paragraph-properties fo:margin-bottom="0.1041in"/>
    </style:style>
    <style:style style:name="T50" style:parent-style-name="StrongEmphasis" style:family="text">
      <style:text-properties style:font-name="Times New Roman" style:font-name-complex="Times New Roman" fo:color="#3E474C"/>
    </style:style>
    <style:style style:name="T51" style:parent-style-name="Podrazumevanifontpasusa" style:family="text">
      <style:text-properties style:font-name="Times New Roman" style:font-name-complex="Times New Roman" fo:color="#3E474C"/>
    </style:style>
    <style:style style:name="T52" style:parent-style-name="StrongEmphasis" style:family="text">
      <style:text-properties style:font-name="Times New Roman" style:font-name-complex="Times New Roman" fo:color="#3E474C"/>
    </style:style>
    <style:style style:name="T53" style:parent-style-name="StrongEmphasis" style:family="text">
      <style:text-properties style:font-name="Times New Roman" style:font-name-complex="Times New Roman" fo:color="#3E474C"/>
    </style:style>
    <style:style style:name="T54" style:parent-style-name="Podrazumevanifontpasusa" style:family="text">
      <style:text-properties style:font-name="Times New Roman" style:font-name-complex="Times New Roman" fo:color="#3E474C"/>
    </style:style>
    <style:style style:name="T55" style:parent-style-name="Podrazumevanifontpasusa" style:family="text">
      <style:text-properties style:font-name="Times New Roman" style:font-name-complex="Times New Roman" fo:color="#3E474C"/>
    </style:style>
    <style:style style:name="T56" style:parent-style-name="Podrazumevanifontpasusa" style:family="text">
      <style:text-properties style:font-name="Times New Roman" style:font-name-complex="Times New Roman" fo:color="#3E474C"/>
    </style:style>
    <style:style style:name="P57" style:parent-style-name="Textbody" style:family="paragraph">
      <style:paragraph-properties fo:margin-bottom="0.1041in"/>
    </style:style>
    <style:style style:name="T58" style:parent-style-name="Podrazumevanifontpasusa" style:family="text">
      <style:text-properties style:font-name="Times New Roman" style:font-name-complex="Times New Roman" fo:color="#3E474C"/>
    </style:style>
    <style:style style:name="T59" style:parent-style-name="Podrazumevanifontpasusa" style:family="text">
      <style:text-properties style:font-name="Times New Roman" style:font-name-complex="Times New Roman" fo:color="#3E474C"/>
    </style:style>
    <style:style style:name="T60" style:parent-style-name="Podrazumevanifontpasusa" style:family="text">
      <style:text-properties style:font-name="Times New Roman" style:font-name-complex="Times New Roman" fo:color="#3E474C"/>
    </style:style>
    <style:style style:name="T61" style:parent-style-name="Podrazumevanifontpasusa" style:family="text">
      <style:text-properties style:font-name="Times New Roman" style:font-name-complex="Times New Roman" fo:color="#3E474C"/>
    </style:style>
    <style:style style:name="T62" style:parent-style-name="Podrazumevanifontpasusa" style:family="text">
      <style:text-properties style:font-name="Times New Roman" style:font-name-complex="Times New Roman" fo:color="#3E474C"/>
    </style:style>
    <style:style style:name="T63" style:parent-style-name="Podrazumevanifontpasusa" style:family="text">
      <style:text-properties style:font-name="Times New Roman" style:font-name-complex="Times New Roman" fo:color="#3E474C"/>
    </style:style>
    <style:style style:name="P64" style:parent-style-name="Textbody" style:family="paragraph">
      <style:paragraph-properties fo:margin-top="0.1041in" fo:margin-bottom="0.1041in"/>
    </style:style>
    <style:style style:name="T65" style:parent-style-name="Podrazumevanifontpasusa" style:family="text">
      <style:text-properties style:font-name="Times New Roman" style:font-name-complex="Times New Roman" fo:color="#3E474C"/>
    </style:style>
    <style:style style:name="T66" style:parent-style-name="Podrazumevanifontpasusa" style:family="text">
      <style:text-properties style:font-name="Times New Roman" style:font-name-complex="Times New Roman" fo:color="#3E474C"/>
    </style:style>
    <style:style style:name="P67" style:parent-style-name="Textbody" style:family="paragraph">
      <style:paragraph-properties fo:margin-top="0.1041in" fo:margin-bottom="0.1041in"/>
    </style:style>
    <style:style style:name="T68" style:parent-style-name="StrongEmphasis" style:family="text">
      <style:text-properties style:font-name="Times New Roman" style:font-name-complex="Times New Roman" fo:color="#3E474C"/>
    </style:style>
    <style:style style:name="T69" style:parent-style-name="StrongEmphasis" style:family="text">
      <style:text-properties style:font-name="Times New Roman" style:font-name-complex="Times New Roman" fo:color="#3E474C"/>
    </style:style>
    <style:style style:name="T70" style:parent-style-name="Podrazumevanifontpasusa" style:family="text">
      <style:text-properties style:font-name="Times New Roman" style:font-name-complex="Times New Roman" fo:color="#3E474C"/>
    </style:style>
    <style:style style:name="T71" style:parent-style-name="Podrazumevanifontpasusa" style:family="text">
      <style:text-properties style:font-name="Times New Roman" style:font-name-complex="Times New Roman" fo:color="#3E474C"/>
    </style:style>
    <style:style style:name="T72" style:parent-style-name="Podrazumevanifontpasusa" style:family="text">
      <style:text-properties style:font-name="Times New Roman" style:font-name-complex="Times New Roman" fo:color="#3E474C"/>
    </style:style>
    <style:style style:name="T73" style:parent-style-name="Podrazumevanifontpasusa" style:family="text">
      <style:text-properties style:font-name="Times New Roman" style:font-name-complex="Times New Roman" fo:color="#3E474C"/>
    </style:style>
    <style:style style:name="T74" style:parent-style-name="Podrazumevanifontpasusa" style:family="text">
      <style:text-properties style:font-name="Times New Roman" style:font-name-complex="Times New Roman" fo:color="#3E474C"/>
    </style:style>
    <style:style style:name="T75" style:parent-style-name="Podrazumevanifontpasusa" style:family="text">
      <style:text-properties style:font-name="Times New Roman" style:font-name-complex="Times New Roman" fo:color="#3E474C"/>
    </style:style>
    <style:style style:name="P76" style:parent-style-name="Textbody" style:family="paragraph">
      <style:paragraph-properties fo:margin-top="0.1041in" fo:margin-bottom="0.1041in"/>
    </style:style>
    <style:style style:name="T77" style:parent-style-name="Podrazumevanifontpasusa" style:family="text">
      <style:text-properties style:font-name="Times New Roman" style:font-name-complex="Times New Roman" fo:color="#3E474C"/>
    </style:style>
    <style:style style:name="T78" style:parent-style-name="StrongEmphasis" style:family="text">
      <style:text-properties style:font-name="Times New Roman" style:font-name-complex="Times New Roman" fo:color="#3E474C"/>
    </style:style>
    <style:style style:name="T79" style:parent-style-name="Podrazumevanifontpasusa" style:family="text">
      <style:text-properties style:font-name="Times New Roman" style:font-name-complex="Times New Roman" fo:color="#3E474C"/>
    </style:style>
    <style:style style:name="T80" style:parent-style-name="Podrazumevanifontpasusa" style:family="text">
      <style:text-properties style:font-name="Times New Roman" style:font-name-complex="Times New Roman" fo:color="#3E474C"/>
    </style:style>
    <style:style style:name="T81" style:parent-style-name="Podrazumevanifontpasusa" style:family="text">
      <style:text-properties style:font-name="Times New Roman" style:font-name-complex="Times New Roman" fo:font-weight="bold" style:font-weight-asian="bold" style:font-weight-complex="bold" fo:color="#3E474C"/>
    </style:style>
    <style:style style:name="T82" style:parent-style-name="StrongEmphasis" style:family="text">
      <style:text-properties style:font-name="Times New Roman" style:font-name-complex="Times New Roman" fo:color="#3E474C"/>
    </style:style>
    <style:style style:name="T83" style:parent-style-name="StrongEmphasis" style:family="text">
      <style:text-properties style:font-name="Times New Roman" style:font-name-complex="Times New Roman" fo:color="#3E474C"/>
    </style:style>
    <style:style style:name="T84" style:parent-style-name="Podrazumevanifontpasusa" style:family="text">
      <style:text-properties style:font-name="Times New Roman" style:font-name-complex="Times New Roman" fo:font-weight="bold" style:font-weight-asian="bold" style:font-weight-complex="bold" fo:color="#3E474C"/>
    </style:style>
    <style:style style:name="T85" style:parent-style-name="Podrazumevanifontpasusa" style:family="text">
      <style:text-properties style:font-name="Times New Roman" style:font-name-complex="Times New Roman" fo:color="#3E474C"/>
    </style:style>
    <style:style style:name="T86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87" style:parent-style-name="Podrazumevanifontpasusa" style:family="text">
      <style:text-properties style:font-name="Times New Roman" style:font-name-complex="Times New Roman" fo:color="#3E474C"/>
    </style:style>
    <style:style style:name="T88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89" style:parent-style-name="Podrazumevanifontpasusa" style:family="text">
      <style:text-properties style:font-name="Times New Roman" style:font-name-complex="Times New Roman" fo:color="#3E474C"/>
    </style:style>
    <style:style style:name="T90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91" style:parent-style-name="Podrazumevanifontpasusa" style:family="text">
      <style:text-properties style:font-name="Times New Roman" style:font-name-complex="Times New Roman" fo:color="#3E474C"/>
    </style:style>
    <style:style style:name="P92" style:parent-style-name="Textbody" style:family="paragraph">
      <style:paragraph-properties fo:margin-top="0.1041in" fo:margin-bottom="0.1041in"/>
    </style:style>
    <style:style style:name="T93" style:parent-style-name="Podrazumevanifontpasusa" style:family="text">
      <style:text-properties style:font-name="Times New Roman" style:font-name-complex="Times New Roman" fo:color="#3E474C"/>
    </style:style>
    <style:style style:name="T94" style:parent-style-name="Podrazumevanifontpasusa" style:family="text">
      <style:text-properties style:font-name="Times New Roman" style:font-name-complex="Times New Roman" fo:color="#3E474C"/>
    </style:style>
    <style:style style:name="T95" style:parent-style-name="Podrazumevanifontpasusa" style:family="text">
      <style:text-properties style:font-name="Times New Roman" style:font-name-complex="Times New Roman" fo:color="#3E474C"/>
    </style:style>
    <style:style style:name="T96" style:parent-style-name="Podrazumevanifontpasusa" style:family="text">
      <style:text-properties style:font-name="Times New Roman" style:font-name-complex="Times New Roman" fo:color="#3E474C"/>
    </style:style>
    <style:style style:name="T97" style:parent-style-name="Podrazumevanifontpasusa" style:family="text">
      <style:text-properties style:font-name="Times New Roman" style:font-name-complex="Times New Roman" fo:color="#3E474C"/>
    </style:style>
    <style:style style:name="T98" style:parent-style-name="Podrazumevanifontpasusa" style:family="text">
      <style:text-properties style:font-name="Times New Roman" style:font-name-complex="Times New Roman" fo:color="#3E474C"/>
    </style:style>
    <style:style style:name="T99" style:parent-style-name="Podrazumevanifontpasusa" style:family="text">
      <style:text-properties style:font-name="Times New Roman" style:font-name-complex="Times New Roman" fo:color="#3E474C"/>
    </style:style>
    <style:style style:name="T100" style:parent-style-name="Podrazumevanifontpasusa" style:family="text">
      <style:text-properties style:font-name="Times New Roman" style:font-name-complex="Times New Roman" fo:color="#3E474C"/>
    </style:style>
    <style:style style:name="T101" style:parent-style-name="Podrazumevanifontpasusa" style:family="text">
      <style:text-properties style:font-name="Times New Roman" style:font-name-complex="Times New Roman" fo:color="#3E474C"/>
    </style:style>
    <style:style style:name="T102" style:parent-style-name="Podrazumevanifontpasusa" style:family="text">
      <style:text-properties style:font-name="Times New Roman" style:font-name-complex="Times New Roman" fo:color="#3E474C"/>
    </style:style>
    <style:style style:name="T103" style:parent-style-name="Podrazumevanifontpasusa" style:family="text">
      <style:text-properties style:font-name="Times New Roman" style:font-name-complex="Times New Roman" fo:color="#3E474C"/>
    </style:style>
    <style:style style:name="T104" style:parent-style-name="Podrazumevanifontpasusa" style:family="text">
      <style:text-properties style:font-name="Times New Roman" style:font-name-complex="Times New Roman" fo:color="#3E474C"/>
    </style:style>
    <style:style style:name="T105" style:parent-style-name="Podrazumevanifontpasusa" style:family="text">
      <style:text-properties style:font-name="Times New Roman" style:font-name-complex="Times New Roman" fo:color="#3E474C"/>
    </style:style>
    <style:style style:name="T106" style:parent-style-name="Podrazumevanifontpasusa" style:family="text">
      <style:text-properties style:font-name="Times New Roman" style:font-name-complex="Times New Roman" fo:color="#3E474C"/>
    </style:style>
    <style:style style:name="T107" style:parent-style-name="Podrazumevanifontpasusa" style:family="text">
      <style:text-properties style:font-name="Times New Roman" style:font-name-complex="Times New Roman" fo:color="#3E474C"/>
    </style:style>
    <style:style style:name="T108" style:parent-style-name="Podrazumevanifontpasusa" style:family="text">
      <style:text-properties style:font-name="Times New Roman" style:font-name-complex="Times New Roman" fo:color="#3E474C"/>
    </style:style>
    <style:style style:name="T109" style:parent-style-name="Podrazumevanifontpasusa" style:family="text">
      <style:text-properties style:font-name="Times New Roman" style:font-name-complex="Times New Roman" fo:color="#3E474C"/>
    </style:style>
    <style:style style:name="T110" style:parent-style-name="Podrazumevanifontpasusa" style:family="text">
      <style:text-properties style:font-name="Times New Roman" style:font-name-complex="Times New Roman" fo:color="#3E474C"/>
    </style:style>
    <style:style style:name="T111" style:parent-style-name="Podrazumevanifontpasusa" style:family="text">
      <style:text-properties style:font-name="Times New Roman" style:font-name-complex="Times New Roman" fo:color="#3E474C"/>
    </style:style>
    <style:style style:name="T112" style:parent-style-name="Podrazumevanifontpasusa" style:family="text">
      <style:text-properties style:font-name="Times New Roman" style:font-name-complex="Times New Roman" fo:color="#3E474C"/>
    </style:style>
    <style:style style:name="T113" style:parent-style-name="Podrazumevanifontpasusa" style:family="text">
      <style:text-properties style:font-name="Times New Roman" style:font-name-complex="Times New Roman" fo:color="#3E474C"/>
    </style:style>
    <style:style style:name="T114" style:parent-style-name="Podrazumevanifontpasusa" style:family="text">
      <style:text-properties style:font-name="Times New Roman" style:font-name-complex="Times New Roman" fo:color="#3E474C"/>
    </style:style>
    <style:style style:name="T115" style:parent-style-name="Podrazumevanifontpasusa" style:family="text">
      <style:text-properties style:font-name="Times New Roman" style:font-name-complex="Times New Roman" fo:color="#3E474C"/>
    </style:style>
    <style:style style:name="T116" style:parent-style-name="Podrazumevanifontpasusa" style:family="text">
      <style:text-properties style:font-name="Times New Roman" style:font-name-complex="Times New Roman" fo:color="#3E474C"/>
    </style:style>
    <style:style style:name="T117" style:parent-style-name="Podrazumevanifontpasusa" style:family="text">
      <style:text-properties style:font-name="Times New Roman" style:font-name-complex="Times New Roman" fo:color="#3E474C"/>
    </style:style>
    <style:style style:name="T118" style:parent-style-name="Podrazumevanifontpasusa" style:family="text">
      <style:text-properties style:font-name="Times New Roman" style:font-name-complex="Times New Roman" fo:color="#3E474C"/>
    </style:style>
    <style:style style:name="T119" style:parent-style-name="Podrazumevanifontpasusa" style:family="text">
      <style:text-properties style:font-name="Times New Roman" style:font-name-complex="Times New Roman" fo:color="#3E474C"/>
    </style:style>
    <style:style style:name="P120" style:parent-style-name="Textbody" style:family="paragraph">
      <style:paragraph-properties fo:margin-top="0.1576in" fo:margin-bottom="0.1062in"/>
    </style:style>
    <style:style style:name="T121" style:parent-style-name="Podrazumevanifontpasusa" style:family="text">
      <style:text-properties style:font-name="Times New Roman" style:font-name-complex="Times New Roman" fo:color="#3E474C"/>
    </style:style>
    <style:style style:name="T122" style:parent-style-name="Podrazumevanifontpasusa" style:family="text">
      <style:text-properties style:font-name="Times New Roman" style:font-name-complex="Times New Roman" fo:color="#3E474C"/>
    </style:style>
    <style:style style:name="T123" style:parent-style-name="Hiperveza" style:family="text">
      <style:text-properties style:font-name="Times New Roman" style:font-name-complex="Times New Roman"/>
    </style:style>
    <style:style style:name="P124" style:parent-style-name="Textbody" style:family="paragraph">
      <style:paragraph-properties fo:margin-top="0.1041in" fo:margin-bottom="0.1041in"/>
    </style:style>
    <style:style style:name="T125" style:parent-style-name="StrongEmphasis" style:family="text">
      <style:text-properties style:font-name="Times New Roman" style:font-name-complex="Times New Roman" fo:color="#3E474C"/>
    </style:style>
    <style:style style:name="T126" style:parent-style-name="StrongEmphasis" style:family="text">
      <style:text-properties style:font-name="Times New Roman" style:font-name-complex="Times New Roman" fo:color="#3E474C" fo:language="sr" fo:country="RS"/>
    </style:style>
    <style:style style:name="T127" style:parent-style-name="StrongEmphasis" style:family="text">
      <style:text-properties style:font-name="Times New Roman" style:font-name-complex="Times New Roman" fo:color="#3E474C"/>
    </style:style>
    <style:style style:name="T128" style:parent-style-name="StrongEmphasis" style:family="text">
      <style:text-properties style:font-name="Times New Roman" style:font-name-complex="Times New Roman" fo:color="#3E474C" fo:language="sr" fo:country="RS"/>
    </style:style>
    <style:style style:name="T129" style:parent-style-name="StrongEmphasis" style:family="text">
      <style:text-properties style:font-name="Times New Roman" style:font-name-complex="Times New Roman" fo:color="#3E474C"/>
    </style:style>
    <style:style style:name="T130" style:parent-style-name="StrongEmphasis" style:family="text">
      <style:text-properties style:font-name="Times New Roman" style:font-name-complex="Times New Roman" fo:color="#3E474C"/>
    </style:style>
    <style:style style:name="T131" style:parent-style-name="Podrazumevanifontpasusa" style:family="text">
      <style:text-properties style:font-name="Times New Roman" style:font-name-complex="Times New Roman" fo:color="#3E474C"/>
    </style:style>
    <style:style style:name="P132" style:parent-style-name="Textbody" style:family="paragraph">
      <style:paragraph-properties fo:text-align="justify" fo:margin-top="0.1576in" fo:margin-bottom="0.1062in"/>
    </style:style>
    <style:style style:name="T133" style:parent-style-name="Podrazumevanifontpasusa" style:family="text">
      <style:text-properties style:font-name="Times New Roman" style:font-name-complex="Times New Roman" fo:color="#3E474C"/>
    </style:style>
    <style:style style:name="T134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135" style:parent-style-name="Podrazumevanifontpasusa" style:family="text">
      <style:text-properties style:font-name="Times New Roman" style:font-name-complex="Times New Roman" fo:color="#3E474C"/>
    </style:style>
    <style:style style:name="T136" style:parent-style-name="Podrazumevanifontpasusa" style:family="text">
      <style:text-properties style:font-name="Times New Roman" style:font-name-complex="Times New Roman" fo:color="#3E474C"/>
    </style:style>
    <style:style style:name="T137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P138" style:parent-style-name="Textbody" style:family="paragraph">
      <style:paragraph-properties fo:text-align="justify" fo:margin-top="0.1576in" fo:margin-bottom="0.1062in"/>
    </style:style>
    <style:style style:name="T139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140" style:parent-style-name="Podrazumevanifontpasusa" style:family="text">
      <style:text-properties style:font-name="Times New Roman" style:font-name-complex="Times New Roman" fo:color="#3E474C"/>
    </style:style>
    <style:style style:name="T141" style:parent-style-name="Podrazumevanifontpasusa" style:family="text">
      <style:text-properties style:font-name="Times New Roman" style:font-name-complex="Times New Roman" fo:color="#3E474C"/>
    </style:style>
    <style:style style:name="T142" style:parent-style-name="Podrazumevanifontpasusa" style:family="text">
      <style:text-properties style:font-name="Times New Roman" style:font-name-complex="Times New Roman" fo:color="#3E474C"/>
    </style:style>
    <style:style style:name="T143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T144" style:parent-style-name="Hiperveza" style:family="text">
      <style:text-properties style:font-name="Times New Roman" style:font-name-complex="Times New Roman"/>
    </style:style>
    <style:style style:name="T145" style:parent-style-name="Podrazumevanifontpasusa" style:family="text">
      <style:text-properties style:font-name="Times New Roman" style:font-name-complex="Times New Roman" fo:color="#3E474C"/>
    </style:style>
    <style:style style:name="P146" style:parent-style-name="Textbody" style:family="paragraph">
      <style:paragraph-properties fo:text-align="justify" fo:margin-top="0.1576in" fo:margin-bottom="0.1062in"/>
    </style:style>
    <style:style style:name="T147" style:parent-style-name="Podrazumevanifontpasusa" style:family="text">
      <style:text-properties style:font-name="Times New Roman" style:font-name-complex="Times New Roman" fo:color="#3E474C" fo:language="sr" fo:country="RS"/>
    </style:style>
    <style:style style:name="P148" style:parent-style-name="Textbody" style:family="paragraph">
      <style:paragraph-properties fo:margin-top="0.1576in" fo:margin-bottom="0.1062in"/>
    </style:style>
    <style:style style:name="T149" style:parent-style-name="Podrazumevanifontpasusa" style:family="text">
      <style:text-properties style:font-name="Times New Roman" style:font-name-complex="Times New Roman" fo:color="#3E474C"/>
    </style:style>
    <style:style style:name="T150" style:parent-style-name="StrongEmphasis" style:family="text">
      <style:text-properties style:font-name="Times New Roman" style:font-name-complex="Times New Roman" fo:color="#3E474C"/>
    </style:style>
    <style:style style:name="T151" style:parent-style-name="StrongEmphasis" style:family="text">
      <style:text-properties style:font-name="Times New Roman" style:font-name-complex="Times New Roman" fo:font-weight="normal" style:font-weight-asian="normal" fo:color="#3E474C"/>
    </style:style>
    <style:style style:name="T152" style:parent-style-name="StrongEmphasis" style:family="text">
      <style:text-properties style:font-name="Times New Roman" style:font-name-complex="Times New Roman" fo:color="#3E474C"/>
    </style:style>
    <style:style style:name="T153" style:parent-style-name="Podrazumevanifontpasusa" style:family="text">
      <style:text-properties style:font-name="Times New Roman" style:font-name-complex="Times New Roman" fo:color="#3E474C"/>
    </style:style>
    <style:style style:name="T154" style:parent-style-name="Podrazumevanifontpasusa" style:family="text">
      <style:text-properties style:font-name="Times New Roman" style:font-name-complex="Times New Roman" fo:color="#3E474C"/>
    </style:style>
    <style:style style:name="T155" style:parent-style-name="Podrazumevanifontpasusa" style:family="text">
      <style:text-properties style:font-name="Times New Roman" style:font-name-complex="Times New Roman" fo:color="#3E474C"/>
    </style:style>
    <style:style style:name="T156" style:parent-style-name="Podrazumevanifontpasusa" style:family="text">
      <style:text-properties style:font-name="Times New Roman" style:font-name-complex="Times New Roman" fo:color="#3E474C"/>
    </style:style>
    <style:style style:name="T157" style:parent-style-name="Podrazumevanifontpasusa" style:family="text">
      <style:text-properties style:font-name="Times New Roman" style:font-name-complex="Times New Roman" fo:color="#3E474C"/>
    </style:style>
    <style:style style:name="P158" style:parent-style-name="Textbody" style:family="paragraph">
      <style:paragraph-properties fo:margin-top="0.1576in" fo:margin-bottom="0.1062in"/>
    </style:style>
    <style:style style:name="T159" style:parent-style-name="Podrazumevanifontpasusa" style:family="text">
      <style:text-properties style:font-name="Times New Roman" style:font-name-complex="Times New Roman" fo:color="#3E474C"/>
    </style:style>
    <style:style style:name="T160" style:parent-style-name="Podrazumevanifontpasusa" style:family="text">
      <style:text-properties style:font-name="Times New Roman" style:font-name-complex="Times New Roman" fo:color="#3E474C"/>
    </style:style>
    <style:style style:name="T161" style:parent-style-name="Podrazumevanifontpasusa" style:family="text">
      <style:text-properties style:font-name="Times New Roman" style:font-name-complex="Times New Roman" fo:color="#3E474C"/>
    </style:style>
    <style:style style:name="T162" style:parent-style-name="Podrazumevanifontpasusa" style:family="text">
      <style:text-properties style:font-name="Times New Roman" style:font-name-complex="Times New Roman" fo:color="#3E474C"/>
    </style:style>
    <style:style style:name="T163" style:parent-style-name="Podrazumevanifontpasusa" style:family="text">
      <style:text-properties style:font-name="Times New Roman" style:font-name-complex="Times New Roman" fo:color="#3E474C"/>
    </style:style>
    <style:style style:name="T164" style:parent-style-name="Podrazumevanifontpasusa" style:family="text">
      <style:text-properties style:font-name="Times New Roman" style:font-name-complex="Times New Roman" fo:color="#3E474C"/>
    </style:style>
    <style:style style:name="T165" style:parent-style-name="Podrazumevanifontpasusa" style:family="text">
      <style:text-properties style:font-name="Times New Roman" style:font-name-complex="Times New Roman" fo:color="#3E474C"/>
    </style:style>
    <style:style style:name="T166" style:parent-style-name="Podrazumevanifontpasusa" style:family="text">
      <style:text-properties style:font-name="Times New Roman" style:font-name-complex="Times New Roman" fo:color="#3E474C"/>
    </style:style>
    <style:style style:name="T167" style:parent-style-name="Podrazumevanifontpasusa" style:family="text">
      <style:text-properties style:font-name="Times New Roman" style:font-name-complex="Times New Roman" fo:color="#3E474C"/>
    </style:style>
    <style:style style:name="T168" style:parent-style-name="StrongEmphasis" style:family="text">
      <style:text-properties style:font-name="Times New Roman" style:font-name-complex="Times New Roman" fo:color="#3E474C"/>
    </style:style>
    <style:style style:name="T169" style:parent-style-name="Podrazumevanifontpasusa" style:family="text">
      <style:text-properties style:font-name="Times New Roman" style:font-name-complex="Times New Roman" fo:color="#3E474C"/>
    </style:style>
    <style:style style:name="T170" style:parent-style-name="Podrazumevanifontpasusa" style:family="text">
      <style:text-properties style:font-name="Times New Roman" style:font-name-complex="Times New Roman" fo:color="#3E474C"/>
    </style:style>
    <style:style style:name="P171" style:parent-style-name="Textbody" style:family="paragraph">
      <style:paragraph-properties fo:margin-top="0.1576in" fo:margin-bottom="0.1062in"/>
    </style:style>
    <style:style style:name="T172" style:parent-style-name="Podrazumevanifontpasusa" style:family="text">
      <style:text-properties style:font-name="Times New Roman" style:font-name-complex="Times New Roman" fo:color="#3E474C"/>
    </style:style>
    <style:style style:name="P173" style:parent-style-name="Textbody" style:family="paragraph">
      <style:paragraph-properties fo:margin-top="0.1576in" fo:margin-bottom="0.1062in"/>
    </style:style>
    <style:style style:name="T174" style:parent-style-name="Podrazumevanifontpasusa" style:family="text">
      <style:text-properties style:font-name="Times New Roman" style:font-name-complex="Times New Roman" fo:color="#3E474C"/>
    </style:style>
    <style:style style:name="T175" style:parent-style-name="Podrazumevanifontpasusa" style:family="text">
      <style:text-properties style:font-name="Times New Roman" style:font-name-complex="Times New Roman" fo:color="#3E474C"/>
    </style:style>
    <style:style style:name="P176" style:parent-style-name="Textbody" style:family="paragraph">
      <style:paragraph-properties fo:margin-top="0.1576in" fo:margin-bottom="0.1062in"/>
    </style:style>
    <style:style style:name="T177" style:parent-style-name="Podrazumevanifontpasusa" style:family="text">
      <style:text-properties style:font-name="Times New Roman" style:font-name-complex="Times New Roman" fo:color="#3E474C"/>
    </style:style>
    <style:style style:name="P178" style:parent-style-name="Textbody" style:family="paragraph">
      <style:paragraph-properties fo:margin-top="0.1576in" fo:margin-bottom="0.1062in"/>
    </style:style>
    <style:style style:name="T179" style:parent-style-name="Podrazumevanifontpasusa" style:family="text">
      <style:text-properties style:font-name="Times New Roman" style:font-name-complex="Times New Roman" fo:color="#3E474C"/>
    </style:style>
    <style:style style:name="T180" style:parent-style-name="Podrazumevanifontpasusa" style:family="text">
      <style:text-properties style:font-name="Times New Roman" style:font-name-complex="Times New Roman" fo:color="#3E474C"/>
    </style:style>
    <style:style style:name="T181" style:parent-style-name="StrongEmphasis" style:family="text">
      <style:text-properties style:font-name="Times New Roman" style:font-name-complex="Times New Roman" fo:color="#3E474C"/>
    </style:style>
    <style:style style:name="T182" style:parent-style-name="Podrazumevanifontpasusa" style:family="text">
      <style:text-properties style:font-name="Times New Roman" style:font-name-complex="Times New Roman" fo:color="#3E474C"/>
    </style:style>
    <style:style style:name="T183" style:parent-style-name="Hiperveza" style:family="text">
      <style:text-properties style:font-name="Times New Roman" style:font-name-complex="Times New Roman"/>
    </style:style>
    <style:style style:name="T184" style:parent-style-name="Podrazumevanifontpasusa" style:family="text">
      <style:text-properties style:font-name="Times New Roman" style:font-name-complex="Times New Roman" fo:color="#3E474C"/>
    </style:style>
    <style:style style:name="T185" style:parent-style-name="Podrazumevanifontpasusa" style:family="text">
      <style:text-properties style:font-name="Times New Roman" style:font-name-complex="Times New Roman" fo:color="#3E474C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Podrazumevanifontpasusa" style:family="text">
      <style:text-properties style:font-name="Times New Roman" style:font-name-complex="Times New Roman"/>
    </style:style>
    <style:style style:name="T189" style:parent-style-name="Podrazumevanifontpasusa" style:family="text">
      <style:text-properties style:font-name="Times New Roman" style:font-name-complex="Times New Roman" fo:language="sr" fo:country="RS"/>
    </style:style>
    <style:style style:name="P190" style:parent-style-name="Standard" style:family="paragraph">
      <style:paragraph-properties fo:text-align="justify"/>
    </style:style>
    <style:style style:name="T191" style:parent-style-name="Podrazumevanifontpasusa" style:family="text">
      <style:text-properties style:font-name="Times New Roman" style:font-name-asian="Times New Roman" style:font-name-complex="Times New Roman"/>
    </style:style>
    <style:style style:name="T192" style:parent-style-name="Podrazumevanifontpasusa" style:family="text">
      <style:text-properties style:font-name="Times New Roman" style:font-name-complex="Times New Roman"/>
    </style:style>
    <style:style style:name="T193" style:parent-style-name="Podrazumevanifontpasusa" style:family="text">
      <style:text-properties style:font-name="Times New Roman" style:font-name-complex="Times New Roman"/>
    </style:style>
    <style:style style:name="T194" style:parent-style-name="Podrazumevanifontpasusa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 fo:font-weight="bold" style:font-weight-asian="bold"/>
    </style:style>
    <style:style style:name="P20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01" style:parent-style-name="Standard" style:family="paragraph">
      <style:paragraph-properties fo:text-align="center"/>
    </style:style>
    <style:style style:name="T202" style:parent-style-name="Podrazumevanifontpasusa" style:family="text">
      <style:text-properties style:font-name="Times New Roman" style:font-name-asian="Times New Roman" style:font-name-complex="Times New Roman"/>
    </style:style>
    <style:style style:name="T203" style:parent-style-name="Podrazumevanifontpasusa" style:family="text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/>
    </style:style>
    <style:style style:name="T207" style:parent-style-name="Podrazumevanifontpasusa" style:family="text">
      <style:text-properties style:font-name="Times New Roman" style:font-name-asian="Times New Roman" style:font-name-complex="Times New Roman"/>
    </style:style>
    <style:style style:name="T208" style:parent-style-name="Podrazumevanifontpasusa" style:family="text">
      <style:text-properties style:font-name="Times New Roman" style:font-name-asian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5" style:parent-style-name="Standard" style:family="paragraph"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  <style:style style:name="P2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font-size-complex="16pt" style:language-asian="en" style:country-asian="US"/>
    </style:style>
    <style:style style:name="P2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219" style:parent-style-name="Standard" style:family="paragraph"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223" style:parent-style-name="Standard" style:family="paragraph">
      <style:text-properties fo:font-weight="bold" style:font-weight-asian="bold" fo:font-size="20pt" style:font-size-asian="20pt" style:font-size-complex="20pt" style:language-asian="en" style:country-asian="US"/>
    </style:style>
    <style:style style:name="P2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226" style:family="table-column">
      <style:table-column-properties style:column-width="3.502in" style:use-optimal-column-width="false"/>
    </style:style>
    <style:style style:name="TableColumn227" style:family="table-column">
      <style:table-column-properties style:column-width="3.2791in" style:use-optimal-column-width="false"/>
    </style:style>
    <style:style style:name="Table225" style:family="table">
      <style:table-properties style:width="6.7812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-asian="SimSun, 宋体"/>
    </style:style>
    <style:style style:name="T231" style:parent-style-name="Podrazumevanifontpasusa" style:family="text">
      <style:text-properties style:font-name-asian="SimSun, 宋体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SimSun, 宋体"/>
    </style:style>
    <style:style style:name="P2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7" style:parent-style-name="Standard" style:family="paragraph">
      <style:text-properties fo:font-weight="bold" style:font-weight-asian="bold" style:font-size-complex="14pt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  <style:style style:name="P239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  <style:style style:name="P240" style:parent-style-name="Standard" style:family="paragraph">
      <style:text-properties fo:font-weight="bold" style:font-weight-asian="bold" fo:font-size="14pt" style:font-size-asian="14pt" style:font-size-complex="14pt" style:language-asian="en" style:country-asian="US"/>
    </style:style>
    <style:style style:name="P24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5.2944in" style:use-optimal-column-width="false"/>
    </style:style>
    <style:style style:name="TableColumn244" style:family="table-column">
      <style:table-column-properties style:column-width="1.6534in" style:use-optimal-column-width="false"/>
    </style:style>
    <style:style style:name="Table242" style:family="table">
      <style:table-properties style:width="6.9479in" fo:margin-left="-0.094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Podrazumevanifontpasusa" style:family="text">
      <style:text-properties fo:font-size="14pt" style:font-size-asian="14pt" style:font-size-complex="14p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50" style:parent-style-name="Podrazumevanifontpasusa" style:family="text">
      <style:text-properties fo:font-weight="bold" style:font-weight-asian="bold" fo:text-transform="uppercase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T253" style:parent-style-name="Podrazumevanifontpasusa" style:family="text">
      <style:text-properties fo:font-weight="bold" style:font-weight-asian="bold" fo:text-transform="uppercase"/>
    </style:style>
    <style:style style:name="TableCell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T261" style:parent-style-name="Podrazumevanifontpasusa" style:family="text">
      <style:text-properties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paragraph-properties fo:margin-bottom="0.0833in"/>
    </style:style>
    <style:style style:name="T265" style:parent-style-name="Podrazumevanifontpasusa" style:family="text">
      <style:text-properties fo:font-weight="bold" style:font-weight-asian="bold"/>
    </style:style>
    <style:style style:name="P266" style:parent-style-name="Standard" style:family="paragraph">
      <style:paragraph-properties fo:margin-bottom="0.0833in"/>
    </style:style>
    <style:style style:name="T267" style:parent-style-name="Podrazumevanifontpasusa" style:family="text">
      <style:text-properties fo:font-weight="bold" style:font-weight-asian="bold"/>
    </style:style>
    <style:style style:name="P268" style:parent-style-name="Standard" style:family="paragraph">
      <style:paragraph-properties fo:margin-bottom="0.0833in"/>
    </style:style>
    <style:style style:name="T269" style:parent-style-name="Podrazumevanifontpasusa" style:family="text">
      <style:text-properties fo:font-weight="bold" style:font-weight-asian="bold"/>
    </style:style>
    <style:style style:name="P270" style:parent-style-name="Standard" style:family="paragraph">
      <style:paragraph-properties fo:margin-bottom="0.0833in"/>
    </style:style>
    <style:style style:name="T271" style:parent-style-name="Podrazumevanifontpasusa" style:family="text">
      <style:text-properties fo:font-weight="bold" style:font-weight-asian="bold"/>
    </style:style>
    <style:style style:name="P272" style:parent-style-name="Standard" style:family="paragraph">
      <style:paragraph-properties fo:margin-bottom="0.0833in"/>
    </style:style>
    <style:style style:name="T273" style:parent-style-name="Podrazumevanifontpasusa" style:family="text">
      <style:text-properties fo:font-weight="bold" style:font-weight-asian="bold"/>
    </style:style>
    <style:style style:name="P274" style:parent-style-name="Standard" style:family="paragraph">
      <style:paragraph-properties fo:margin-bottom="0.0833in"/>
    </style:style>
    <style:style style:name="T275" style:parent-style-name="Podrazumevanifontpasusa" style:family="text">
      <style:text-properties fo:font-weight="bold" style:font-weight-asian="bold"/>
    </style:style>
    <style:style style:name="T276" style:parent-style-name="Podrazumevanifontpasusa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margin-bottom="0.0833in"/>
    </style:style>
    <style:style style:name="T278" style:parent-style-name="Podrazumevanifontpasusa" style:family="text">
      <style:text-properties style:font-name-asian="SimSun, 宋体" style:font-name-complex="Liberation Serif" fo:font-weight="bold" style:font-weight-asian="bold"/>
    </style:style>
    <style:style style:name="T279" style:parent-style-name="Podrazumevanifontpasusa" style:family="text">
      <style:text-properties style:font-name-asian="SimSun, 宋体" style:font-name-complex="Liberation Serif"/>
    </style:style>
    <style:style style:name="P280" style:parent-style-name="Standard" style:family="paragraph">
      <style:paragraph-properties fo:margin-bottom="0.0833in"/>
    </style:style>
    <style:style style:name="T281" style:parent-style-name="Podrazumevanifontpasusa" style:family="text">
      <style:text-properties style:font-name-asian="SimSun, 宋体" style:font-name-complex="Liberation Serif" fo:font-weight="bold" style:font-weight-asian="bold"/>
    </style:style>
    <style:style style:name="T282" style:parent-style-name="Podrazumevanifontpasusa" style:family="text">
      <style:text-properties style:font-name-asian="SimSun, 宋体" style:font-name-complex="Liberation Serif"/>
    </style:style>
    <style:style style:name="P283" style:parent-style-name="Standard" style:family="paragraph">
      <style:paragraph-properties fo:margin-bottom="0.0833in"/>
    </style:style>
    <style:style style:name="T284" style:parent-style-name="Podrazumevanifontpasusa" style:family="text">
      <style:text-properties style:font-name-asian="SimSun, 宋体" style:font-name-complex="Liberation Serif" fo:font-weight="bold" style:font-weight-asian="bold"/>
    </style:style>
    <style:style style:name="T285" style:parent-style-name="Podrazumevanifontpasusa" style:family="text">
      <style:text-properties style:font-name-asian="SimSun, 宋体" style:font-name-complex="Liberation Serif"/>
    </style:style>
    <style:style style:name="P286" style:parent-style-name="Standard" style:family="paragraph">
      <style:paragraph-properties fo:margin-bottom="0.0833in"/>
    </style:style>
    <style:style style:name="T287" style:parent-style-name="Podrazumevanifontpasusa" style:family="text">
      <style:text-properties style:font-name-asian="SimSun, 宋体" style:font-name-complex="Liberation Serif" fo:font-weight="bold" style:font-weight-asian="bold"/>
    </style:style>
    <style:style style:name="P288" style:parent-style-name="Standard" style:family="paragraph">
      <style:paragraph-properties fo:margin-bottom="0.0833in"/>
    </style:style>
    <style:style style:name="T289" style:parent-style-name="Podrazumevanifontpasusa" style:family="text">
      <style:text-properties style:font-name-asian="SimSun, 宋体" style:font-name-complex="Liberation Serif" fo:font-weight="bold" style:font-weight-asian="bold"/>
    </style:style>
    <style:style style:name="T290" style:parent-style-name="Podrazumevanifontpasusa" style:family="text">
      <style:text-properties style:font-name-asian="SimSun, 宋体" style:font-name-complex="Liberation Serif"/>
    </style:style>
    <style:style style:name="P291" style:parent-style-name="Standard" style:family="paragraph">
      <style:paragraph-properties fo:text-align="center"/>
      <style:text-properties style:font-name-asian="SimSun, 宋体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style:font-name-asian="SimSun, 宋体" fo:font-weight="bold" style:font-weight-asian="bold" fo:font-size="14pt" style:font-size-asian="14pt" style:font-size-complex="14pt"/>
    </style:style>
    <style:style style:name="P293" style:parent-style-name="Standard" style:family="paragraph">
      <style:text-properties style:font-name-asian="SimSun, 宋体" fo:font-weight="bold" style:font-weight-asian="bold" fo:font-size="14pt" style:font-size-asian="14pt" style:font-size-complex="14pt"/>
    </style:style>
    <style:style style:name="T294" style:parent-style-name="Podrazumevanifontpasusa" style:family="text">
      <style:text-properties style:font-name-asian="SimSun, 宋体" fo:font-size="14pt" style:font-size-asian="14pt" style:font-size-complex="14pt"/>
    </style:style>
    <style:style style:name="P295" style:parent-style-name="Standard" style:family="paragraph">
      <style:text-properties style:font-name-asian="SimSun, 宋体" fo:font-weight="bold" style:font-weight-asian="bold" fo:font-size="14pt" style:font-size-asian="14pt" style:font-size-complex="14pt"/>
    </style:style>
    <style:style style:name="T296" style:parent-style-name="Podrazumevanifontpasusa" style:family="text">
      <style:text-properties style:font-name-asian="SimSun, 宋体" fo:font-size="14pt" style:font-size-asian="14pt" style:font-size-complex="14pt"/>
    </style:style>
    <style:style style:name="T297" style:parent-style-name="Podrazumevanifontpasusa" style:family="text">
      <style:text-properties style:font-name-asian="SimSun, 宋体" fo:font-size="14pt" style:font-size-asian="14pt" style:font-size-complex="14pt"/>
    </style:style>
    <style:style style:name="P298" style:parent-style-name="Standard" style:family="paragraph">
      <style:paragraph-properties fo:text-align="center" fo:margin-left="2.9541in" fo:margin-right="0.4277in">
        <style:tab-stops/>
      </style:paragraph-properties>
      <style:text-properties style:font-name-asian="SimSun, 宋体" fo:font-size="14pt" style:font-size-asian="14pt" style:font-size-complex="14pt"/>
    </style:style>
    <style:style style:name="P299" style:parent-style-name="Standard" style:family="paragraph">
      <style:paragraph-properties fo:widows="0" fo:orphans="0" fo:break-before="page" style:vertical-align="auto" fo:margin-bottom="0.0833in"/>
      <style:text-properties fo:hyphenate="false"/>
    </style:style>
    <style:style style:name="T300" style:parent-style-name="Podrazumevanifontpasusa" style:family="text">
      <style:text-properties fo:font-weight="bold" style:font-weight-asian="bold" style:font-size-complex="14pt"/>
    </style:style>
    <style:style style:name="P301" style:parent-style-name="Standard" style:family="paragraph">
      <style:text-properties fo:font-size="14pt" style:font-size-asian="14pt" style:font-size-complex="14pt"/>
    </style:style>
    <style:style style:name="P302" style:parent-style-name="Standard" style:family="paragraph">
      <style:paragraph-properties fo:margin-bottom="0.0833in"/>
    </style:style>
    <style:style style:name="T303" style:parent-style-name="Podrazumevanifontpasusa" style:family="text">
      <style:text-properties fo:font-weight="bold" style:font-weight-asian="bold"/>
    </style:style>
    <style:style style:name="T304" style:parent-style-name="Podrazumevanifontpasusa" style:family="text">
      <style:text-properties fo:font-size="14pt" style:font-size-asian="14pt" style:font-size-complex="14pt"/>
    </style:style>
    <style:style style:name="T305" style:parent-style-name="Podrazumevanifontpasusa" style:family="text">
      <style:text-properties fo:font-weight="bold" style:font-weight-asian="bold" style:font-size-complex="14pt"/>
    </style:style>
    <style:style style:name="P306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307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308" style:parent-style-name="Standard" style:family="paragraph">
      <style:text-properties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31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13" style:parent-style-name="Standard" style:family="paragraph">
      <style:text-properties fo:font-weight="bold" style:font-weight-asian="bold" style:font-size-complex="14pt"/>
    </style:style>
    <style:style style:name="P314" style:parent-style-name="Standard" style:family="paragraph">
      <style:text-properties fo:font-weight="bold" style:font-weight-asian="bold"/>
    </style:style>
    <style:style style:name="TableColumn316" style:family="table-column">
      <style:table-column-properties style:column-width="2.075in" style:use-optimal-column-width="false"/>
    </style:style>
    <style:style style:name="TableColumn317" style:family="table-column">
      <style:table-column-properties style:column-width="2.584in" style:use-optimal-column-width="false"/>
    </style:style>
    <style:style style:name="TableColumn318" style:family="table-column">
      <style:table-column-properties style:column-width="2.2784in" style:use-optimal-column-width="false"/>
    </style:style>
    <style:style style:name="Table315" style:family="table">
      <style:table-properties style:width="6.9375in" fo:margin-left="-0.0888in" table:align="left"/>
    </style:style>
    <style:style style:name="TableRow319" style:family="table-row">
      <style:table-row-properties style:min-row-height="0.4347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SimSun, 宋体" fo:color="#000000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SimSun, 宋体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-asian="SimSun, 宋体" fo:color="#000000" fo:font-size="14pt" style:font-size-asian="14pt"/>
    </style:style>
    <style:style style:name="TableRow326" style:family="table-row">
      <style:table-row-properties style:min-row-height="0.663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-asian="SimSun, 宋体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-asian="SimSun, 宋体" fo:color="#000000" fo:font-size="14pt" style:font-size-asian="14pt"/>
    </style:style>
    <style:style style:name="TableRow333" style:family="table-row">
      <style:table-row-properties style:min-row-height="0.371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-asian="SimSun, 宋体" fo:color="#000000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SimSun, 宋体" fo:color="#000000" fo:font-size="14pt" style:font-size-asian="14pt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min-row-height="0.61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asian="SimSun, 宋体" fo:color="#000000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SimSun, 宋体" fo:color="#000000" fo:font-size="14pt" style:font-size-asian="14pt"/>
    </style:style>
    <style:style style:name="TableRow354" style:family="table-row">
      <style:table-row-properties style:min-row-height="0.61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SimSun, 宋体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asian="SimSun, 宋体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-asian="SimSun, 宋体" fo:font-size="14pt" style:font-size-asian="14pt" style:font-size-complex="14pt"/>
    </style:style>
    <style:style style:name="TableRow361" style:family="table-row">
      <style:table-row-properties style:min-row-height="0.048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text-align="justify" fo:margin-bottom="0.0833in">
        <style:tab-stops>
          <style:tab-stop style:type="left" style:position="2.9166in"/>
        </style:tab-stops>
      </style:paragraph-properties>
      <style:text-properties fo:font-weight="bold" style:font-weight-asian="bold" style:font-weight-complex="bold" style:font-size-complex="14pt"/>
    </style:style>
    <style:style style:name="P369" style:parent-style-name="Standard" style:family="paragraph">
      <style:paragraph-properties fo:margin-bottom="0.0833in">
        <style:tab-stops>
          <style:tab-stop style:type="left" style:position="2.9166in"/>
        </style:tab-stops>
      </style:paragraph-properties>
    </style:style>
    <style:style style:name="P370" style:parent-style-name="Standard" style:family="paragraph">
      <style:paragraph-properties fo:margin-bottom="0.0833in">
        <style:tab-stops>
          <style:tab-stop style:type="left" style:position="2.9166in"/>
        </style:tab-stops>
      </style:paragraph-properties>
    </style:style>
    <style:style style:name="T371" style:parent-style-name="Podrazumevanifontpasusa" style:family="text">
      <style:text-properties fo:font-weight="bold" style:font-weight-asian="bold" style:font-weight-complex="bold" style:font-size-complex="14pt"/>
    </style:style>
    <style:style style:name="T372" style:parent-style-name="Podrazumevanifontpasusa" style:family="text">
      <style:text-properties fo:font-weight="bold" style:font-weight-asian="bold" style:font-weight-complex="bold" style:font-size-complex="14pt" fo:language="ru" fo:country="RU"/>
    </style:style>
    <style:style style:name="T373" style:parent-style-name="Podrazumevanifontpasusa" style:family="text">
      <style:text-properties style:font-size-complex="14pt" fo:language="ru" fo:country="RU"/>
    </style:style>
    <style:style style:name="T374" style:parent-style-name="Podrazumevanifontpasusa" style:family="text">
      <style:text-properties fo:font-weight="bold" style:font-weight-asian="bold" style:font-weight-complex="bold" style:font-size-complex="14pt"/>
    </style:style>
    <style:style style:name="P375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76" style:parent-style-name="Standard" style:family="paragraph">
      <style:text-properties fo:font-weight="bold" style:font-weight-asian="bold" style:font-size-complex="14pt"/>
    </style:style>
    <style:style style:name="T377" style:parent-style-name="Podrazumevanifontpasusa" style:family="text">
      <style:text-properties fo:font-weight="bold" style:font-weight-asian="bold" fo:font-size="14pt" style:font-size-asian="14pt" style:font-size-complex="14pt"/>
    </style:style>
    <style:style style:name="T378" style:parent-style-name="Podrazumevanifontpasusa" style:family="text">
      <style:text-properties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2.9381in" style:use-optimal-column-width="false"/>
    </style:style>
    <style:style style:name="TableColumn381" style:family="table-column">
      <style:table-column-properties style:column-width="0.2951in" style:use-optimal-column-width="false"/>
    </style:style>
    <style:style style:name="TableColumn382" style:family="table-column">
      <style:table-column-properties style:column-width="0.2958in" style:use-optimal-column-width="false"/>
    </style:style>
    <style:style style:name="TableColumn383" style:family="table-column">
      <style:table-column-properties style:column-width="0.2951in" style:use-optimal-column-width="false"/>
    </style:style>
    <style:style style:name="TableColumn384" style:family="table-column">
      <style:table-column-properties style:column-width="0.2951in" style:use-optimal-column-width="false"/>
    </style:style>
    <style:style style:name="TableColumn385" style:family="table-column">
      <style:table-column-properties style:column-width="0.2951in" style:use-optimal-column-width="false"/>
    </style:style>
    <style:style style:name="TableColumn386" style:family="table-column">
      <style:table-column-properties style:column-width="0.2958in" style:use-optimal-column-width="false"/>
    </style:style>
    <style:style style:name="TableColumn387" style:family="table-column">
      <style:table-column-properties style:column-width="0.4916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3833in" style:use-optimal-column-width="false"/>
    </style:style>
    <style:style style:name="Table379" style:family="table">
      <style:table-properties style:width="5.9791in" fo:margin-left="-0.0888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SimSun, 宋体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end"/>
      <style:text-properties style:font-name-asian="SimSun, 宋体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-asian="SimSun, 宋体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-asian="SimSun, 宋体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-asian="SimSun, 宋体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end"/>
      <style:text-properties style:font-name-asian="SimSun, 宋体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end"/>
      <style:text-properties style:font-name-asian="SimSun, 宋体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-asian="SimSun, 宋体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-asian="SimSun, 宋体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-asian="SimSun, 宋体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/>
      <style:text-properties style:font-name-asian="SimSun, 宋体" fo:font-weight="bold" style:font-weight-asian="bold" fo:font-size="14pt" style:font-size-asian="14pt" style:font-size-complex="14pt"/>
    </style:style>
    <style:style style:name="T495" style:parent-style-name="Podrazumevanifontpasusa" style:family="text">
      <style:text-properties fo:font-weight="bold" style:font-weight-asian="bold" fo:font-size="14pt" style:font-size-asian="14pt" style:font-size-complex="14pt"/>
    </style:style>
    <style:style style:name="T496" style:parent-style-name="Podrazumevanifontpasusa" style:family="text">
      <style:text-properties fo:font-weight="bold" style:font-weight-asian="bold" fo:font-size="14pt" style:font-size-asian="14pt" style:font-size-complex="14pt"/>
    </style:style>
    <style:style style:name="P497" style:parent-style-name="Standard" style:family="paragraph">
      <style:text-properties fo:font-weight="bold" style:font-weight-asian="bold" fo:font-size="14pt" style:font-size-asian="14pt" style:font-size-complex="14pt"/>
    </style:style>
    <style:style style:name="P498" style:parent-style-name="Standard" style:family="paragraph">
      <style:text-properties fo:font-weight="bold" style:font-weight-asian="bold" fo:font-size="14pt" style:font-size-asian="14pt" style:font-size-complex="14pt"/>
    </style:style>
    <style:style style:name="P499" style:parent-style-name="Standard" style:family="paragraph">
      <style:text-properties fo:font-weight="bold" style:font-weight-asian="bold" style:font-size-complex="14pt"/>
    </style:style>
    <style:style style:name="P50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502" style:family="table-column">
      <style:table-column-properties style:column-width="2.5354in" style:use-optimal-column-width="false"/>
    </style:style>
    <style:style style:name="TableColumn503" style:family="table-column">
      <style:table-column-properties style:column-width="3.6833in" style:use-optimal-column-width="false"/>
    </style:style>
    <style:style style:name="Table501" style:family="table">
      <style:table-properties style:width="6.2187in" fo:margin-left="-0.0944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weight="bold" style:font-weight-asian="bold"/>
    </style:style>
    <style:style style:name="TableCell5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534" style:parent-style-name="Standard" style:family="paragraph">
      <style:text-properties fo:font-weight="bold" style:font-weight-asian="bold" fo:font-size="14pt" style:font-size-asian="14pt" style:font-size-complex="14pt"/>
    </style:style>
    <style:style style:name="P535" style:parent-style-name="Standard" style:family="paragraph">
      <style:text-properties fo:font-weight="bold" style:font-weight-asian="bold" fo:font-size="14pt" style:font-size-asian="14pt" style:font-size-complex="14pt"/>
    </style:style>
    <style:style style:name="P536" style:parent-style-name="Standard" style:family="paragraph">
      <style:text-properties fo:font-weight="bold" style:font-weight-asian="bold" fo:font-size="14pt" style:font-size-asian="14pt" style:font-size-complex="14pt"/>
    </style:style>
    <style:style style:name="P537" style:parent-style-name="Standard" style:family="paragraph">
      <style:paragraph-properties fo:margin-bottom="0.0833in"/>
      <style:text-properties fo:font-weight="bold" style:font-weight-asian="bold" style:font-size-complex="14pt"/>
    </style:style>
    <style:style style:name="P538" style:parent-style-name="Standard" style:family="paragraph">
      <style:text-properties fo:font-weight="bold" style:font-weight-asian="bold" fo:font-style="italic" style:font-style-asian="italic" style:font-size-complex="14pt"/>
    </style:style>
    <style:style style:name="P539" style:parent-style-name="Standard" style:family="paragraph">
      <style:text-properties fo:font-style="italic" style:font-style-asian="italic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4pt"/>
    </style:style>
    <style:style style:name="P54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4pt"/>
    </style:style>
    <style:style style:name="P542" style:parent-style-name="Standard" style:family="paragraph">
      <style:paragraph-properties fo:break-before="page" fo:text-align="center"/>
      <style:text-properties style:font-name-complex="Liberation Serif" fo:font-weight="bold" style:font-weight-asian="bold"/>
    </style:style>
    <style:style style:name="P543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544" style:parent-style-name="Standard" style:family="paragraph">
      <style:text-properties style:font-name-complex="Liberation Serif" fo:font-weight="bold" style:font-weight-asian="bold"/>
    </style:style>
    <style:style style:name="P545" style:parent-style-name="Standard" style:family="paragraph">
      <style:paragraph-properties fo:text-align="justify" fo:margin-bottom="0.0833in"/>
      <style:text-properties style:font-name-complex="Liberation Serif"/>
    </style:style>
    <style:style style:name="P546" style:parent-style-name="Standard" style:list-style-name="WW8Num2" style:family="paragraph">
      <style:paragraph-properties fo:widows="0" fo:orphans="0" fo:text-align="justify" style:vertical-align="auto"/>
      <style:text-properties style:font-name-complex="Liberation Serif" fo:hyphenate="false"/>
    </style:style>
    <style:style style:name="P547" style:parent-style-name="Standard" style:list-style-name="WW8Num2" style:family="paragraph">
      <style:paragraph-properties fo:widows="0" fo:orphans="0" fo:text-align="justify" style:vertical-align="auto"/>
      <style:text-properties style:font-name-complex="Liberation Serif" fo:hyphenate="false"/>
    </style:style>
    <style:style style:name="P548" style:parent-style-name="Standard" style:list-style-name="WW8Num2" style:family="paragraph">
      <style:paragraph-properties fo:widows="0" fo:orphans="0" fo:text-align="justify" style:vertical-align="auto"/>
      <style:text-properties style:font-name-complex="Liberation Serif" fo:hyphenate="false"/>
    </style:style>
    <style:style style:name="P549" style:parent-style-name="Standard" style:list-style-name="WW8Num2" style:family="paragraph">
      <style:paragraph-properties fo:widows="0" fo:orphans="0" fo:text-align="justify" style:vertical-align="auto"/>
      <style:text-properties style:font-name-complex="Liberation Serif" fo:hyphenate="false"/>
    </style:style>
    <style:style style:name="P550" style:parent-style-name="Standard" style:family="paragraph">
      <style:paragraph-properties fo:text-align="justify"/>
      <style:text-properties style:font-name-complex="Liberation Serif"/>
    </style:style>
    <style:style style:name="P551" style:parent-style-name="Standard" style:family="paragraph">
      <style:paragraph-properties fo:text-align="justify"/>
      <style:text-properties style:font-name-complex="Liberation Serif"/>
    </style:style>
    <style:style style:name="P552" style:parent-style-name="Standard" style:family="paragraph">
      <style:paragraph-properties fo:text-align="justify"/>
      <style:text-properties style:font-name-complex="Liberation Serif"/>
    </style:style>
    <style:style style:name="P553" style:parent-style-name="Standard" style:family="paragraph">
      <style:paragraph-properties fo:text-align="justify"/>
      <style:text-properties style:font-name-complex="Liberation Serif"/>
    </style:style>
    <style:style style:name="P554" style:parent-style-name="Standard" style:family="paragraph">
      <style:paragraph-properties fo:text-align="justify"/>
      <style:text-properties style:font-name-complex="Liberation Serif"/>
    </style:style>
    <style:style style:name="P555" style:parent-style-name="Standard" style:family="paragraph">
      <style:paragraph-properties fo:text-align="justify"/>
      <style:text-properties style:font-name-complex="Liberation Serif"/>
    </style:style>
    <style:style style:name="P556" style:parent-style-name="Standard" style:family="paragraph">
      <style:paragraph-properties fo:text-align="justify"/>
      <style:text-properties style:font-name-complex="Liberation Serif"/>
    </style:style>
    <style:style style:name="P557" style:parent-style-name="Standard" style:family="paragraph">
      <style:paragraph-properties fo:text-align="justify"/>
      <style:text-properties style:font-name-complex="Liberation Serif"/>
    </style:style>
    <style:style style:name="TableColumn559" style:family="table-column">
      <style:table-column-properties style:column-width="2.1319in" style:use-optimal-column-width="false"/>
    </style:style>
    <style:style style:name="TableColumn560" style:family="table-column">
      <style:table-column-properties style:column-width="2.1319in" style:use-optimal-column-width="false"/>
    </style:style>
    <style:style style:name="TableColumn561" style:family="table-column">
      <style:table-column-properties style:column-width="2.1319in" style:use-optimal-column-width="false"/>
    </style:style>
    <style:style style:name="Table558" style:family="table">
      <style:table-properties style:width="6.3958in" fo:margin-left="-0.075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-asian="SimSun, 宋体" style:font-name-complex="Liberation Serif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-asian="SimSun, 宋体" style:font-name-complex="Liberation Serif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-asian="SimSun, 宋体" style:font-name-complex="Liberation Serif"/>
    </style:style>
    <style:style style:name="TableRow569" style:family="table-row">
      <style:table-row-properties style:min-row-height="0.5194in"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style:font-name-asian="SimSun, 宋体" style:font-name-complex="Liberation Serif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asian="SimSun, 宋体" style:font-name-complex="Liberation Serif"/>
    </style:style>
    <style:style style:name="TableCell5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-asian="SimSun, 宋体" style:font-name-complex="Liberation Serif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style:font-name-asian="SimSun, 宋体" style:font-name-complex="Liberation Serif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-asian="SimSun, 宋体" style:font-name-complex="Liberation Serif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asian="SimSun, 宋体" style:font-name-complex="Liberation Serif"/>
    </style:style>
    <style:style style:name="P583" style:parent-style-name="Standard" style:family="paragraph">
      <style:paragraph-properties fo:text-align="justify"/>
      <style:text-properties style:font-name-complex="Liberation Serif"/>
    </style:style>
    <style:style style:name="P584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58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58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58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588" style:parent-style-name="Standard" style:family="paragraph">
      <style:paragraph-properties fo:text-align="justify" fo:text-indent="0.5in"/>
    </style:style>
    <style:style style:name="P589" style:parent-style-name="Standard" style:family="paragraph">
      <style:paragraph-properties fo:text-align="justify" fo:text-indent="0.5in"/>
    </style:style>
    <style:style style:name="P590" style:parent-style-name="Standard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3">На основу члана 13. Закона о подстицајима у пољопривреди и руралном развоју („Службени гласник РС“, број 10/13</text:span><text:span text:style-name="T4">, 142/14, 103/15 и 101/16</text:span><text:span text:style-name="T5">) и члана 143. Статута општине Сокобања („Службени лист општине Сокобања“ број 6/19),<text:s/></text:span><text:span text:style-name="T6">на основу Правилника о критеријумима и поступку <text:s/>доделе средстава из буџета општине Сокобања за спровођење пројеката за успостављање и јачање удружења у области пољопривреде („Службени лист општине Сокобања“, број 68/2020)<text:s/></text:span><text:span text:style-name="T7">Општинско веће општине Сокобања на седници од</text:span><text:span text:style-name="T8">ржаној дана</text:span><text:span text:style-name="T9"><text:s/>1</text:span><text:span text:style-name="T10">8</text:span><text:span text:style-name="T11">.12.2020.године расписује</text:span></text:p>
      <text:p text:style-name="P12"/>
      <text:p text:style-name="P13"><text:span text:style-name="T14">ЈАВНИ КОНКУРС</text:span><text:span text:style-name="T15"><text:line-break/></text:span><text:span text:style-name="T16">За финансирање програма и пројеката <text:s text:c="2"/>удружења грађана из области пољопривреде средствима буџета општине Сокобања у 2020. години</text:span></text:p>
      <text:p text:style-name="P17"/>
      <text:p text:style-name="P18"><text:span text:style-name="T19">1.<text:s/></text:span><text:span text:style-name="T20">Расписује се</text:span><text:span text:style-name="T21"><text:s/>Јавни конкурс за фин</text:span><text:span text:style-name="T22">ансирање програма и пројеката <text:s/>удружења грађана <text:s text:c="2"/>регистрованих за рурални развој и област пољопривреде, из <text:s/>Буџета општине Сокобања у 2020.години за <text:s/>подстицање и развој привредних делатности <text:s text:c="2"/>(пољопривредна производња),</text:span><text:span text:style-name="T23">за доделу средстава за меру 102-ус</text:span><text:span text:style-name="T24">постављање и јачање удружења у области пољопривреде из Изме</text:span><text:span text:style-name="T25">не</text:span><text:span text:style-name="T26"><text:s/>Програма мера подршке за спровођење пољопривредне политике и политике руралног развоја општине Сокобања за 2020. годину ( „Сл. Лист општине Сокобања“ бр</text:span><text:span text:style-name="T27">.<text:s/></text:span><text:span text:style-name="T28">68/20</text:span><text:span text:style-name="T29">)</text:span></text:p>
      <text:p text:style-name="P30"><text:span text:style-name="T31"><text:line-break/></text:span><text:span text:style-name="T32">2. Средства</text:span><text:span text:style-name="T33"> за реализацију овог<text:s/></text:span><text:span text:style-name="T34">конкурса обезбеђена су у буџету општине Сокобања за 2020.годину , на позицији 60 у износу<text:s/></text:span><text:span text:style-name="T35">од</text:span><text:span text:style-name="T36"><text:s/>1.800.000,00 динара</text:span><text:span text:style-name="T37">,</text:span><text:span text:style-name="T38"><text:s/></text:span><text:span text:style-name="T39">за унапређење генетског потенцијала у говедарству кроз меру бесплатног вештачког осемењавања у општини Сокобања.</text:span></text:p>
      <text:p text:style-name="P40"><text:span text:style-name="T41"><text:line-break/></text:span><text:span text:style-name="T42">3. Право подношења пријаве</text:span><text:span text:style-name="T43"> </text:span><text:span text:style-name="T44">за финансирање програма од јавног интереса имају удружења грађана регистрована у складу са Законом о удружењима</text:span><text:span text:style-name="T45"><text:s/>(„Службени гласник РС“, број 51/2009, 99/2011- др. закони и 44/2018 - др. закон)</text:span><text:span text:style-name="T46">, која поднесу пријаву за финансирање програма/пројекта од јавног интереса, под условом да им је регистровано седиште на територији општине Соко</text:span><text:span text:style-name="T47">бања, са тим да морају имати чланове са пребивалиштем на територији општине Сокобања и да све активности морају реализовати на територији општине Сокобања.<text:s/></text:span><text:span text:style-name="T48"><text:s/></text:span></text:p>
      <text:p text:style-name="P49"><text:span text:style-name="T50">Удружења грађана <text:s/>која конкуришу по овом конкурсу могу поднети само једну пријаву.</text:span><text:span text:style-name="T51"><text:line-break/></text:span><text:span text:style-name="T52">4.<text:s/></text:span><text:span text:style-name="T53">Прихватљиви трошкови за финансирање су:</text:span><text:span text:style-name="T54"><text:line-break/></text:span><text:span text:style-name="T55"><text:line-break/></text:span><text:span text:style-name="T56">– Трошкови набавке услуга;</text:span></text:p>
      <text:p text:style-name="P57"><text:span text:style-name="T58">-Трошкови вештачког осемењавања;</text:span><text:span text:style-name="T59"><text:line-break/></text:span><text:span text:style-name="T60">– Трошкови набавке <text:s/>основног и потрошног материјала и материјала за реализацију пројекта;</text:span><text:span text:style-name="T61"><text:line-break/></text:span><text:span text:style-name="T62">– Остали трошкови који директно произилазе из предложених активно</text:span><text:span text:style-name="T63">сти (нпр. обука учесника, штампање пропагандног материјала,трошкови организације,студијска путовања, заштита географског порекла, организовање сајамских манифестација и сл.)</text:span></text:p>
      <text:p text:style-name="P64"><text:span text:style-name="T65">Пројекти ће се реализовати са 100 % учешћа буџета Општине Сокобања .</text:span><text:span text:style-name="T66"><text:line-break/></text:span></text:p>
      <text:p text:style-name="P67"><text:span text:style-name="T68">5. Неприхват</text:span><text:span text:style-name="T69">љиви трошкови за финансирање су :</text:span><text:span text:style-name="T70"><text:line-break/></text:span><text:span text:style-name="T71">- <text:s/>дугови и покривање губитака или дуговања;</text:span><text:span text:style-name="T72"><text:line-break/></text:span><text:span text:style-name="T73">– мере које се финансирају из других пројеката;</text:span><text:span text:style-name="T74"><text:line-break/></text:span><text:span text:style-name="T75">-куповина земље или зграда, закуп, комуналне услуге и др. ”режијски трошкови”;</text:span></text:p>
      <text:p text:style-name="P76"><text:span text:style-name="T77"><text:line-break/></text:span><text:span text:style-name="T78">6. Пријаве се подносе</text:span><text:span text:style-name="T79"> Општинској управи<text:s/></text:span><text:span text:style-name="T80">општине Сокобања -Комисији за доделу средстава у пољопривреди на дресу ул. Светог Саве бр.23, Сокобања, поштом или на писарници општинске управе општине Сокобања, са назнаком ”<text:s/></text:span><text:span text:style-name="T81">Пријава на јавни конкурс <text:s/>з</text:span><text:span text:style-name="T82">а финансирање програма и пројеката <text:s text:c="2"/>удружења грађан</text:span><text:span text:style-name="T83">а <text:s/>из области пољопривреде<text:s/></text:span><text:span text:style-name="T84"><text:s/>у 2020.години</text:span><text:span text:style-name="T85">”</text:span><text:span text:style-name="T86"><text:s/></text:span><text:span text:style-name="T87">у року од три дана од дана<text:s/></text:span><text:span text:style-name="T88">објављивања на званичној интернет страници општине Сокобања</text:span><text:span text:style-name="T89">,</text:span><text:span text:style-name="T90"><text:s/></text:span><text:span text:style-name="T91">искључиво на прописаном обрасцу <text:s/>који је у прилогу овог јавног позива и чини његов саставни део.</text:span></text:p>
      <text:p text:style-name="P92"><text:span text:style-name="T93">Уз пријаву, подносилац пријаве дужан је да обавезно приложи:</text:span><text:span text:style-name="T94"><text:line-break/></text:span><text:span text:style-name="T95">– доказ<text:s/></text:span><text:span text:style-name="T96">о упису у регистар код надлежног органа;</text:span><text:span text:style-name="T97"><text:line-break/></text:span><text:span text:style-name="T98">– копију Статута подносиоца пријаве (оверена) или неоверена уз достављање оригинала на увид</text:span><text:span text:style-name="T99"><text:line-break/></text:span><text:span text:style-name="T100">– oдлуку надлежног органа удружења о усвајању програма рада за текућу годину;</text:span><text:span text:style-name="T101"><text:line-break/></text:span><text:span text:style-name="T102">– oдлуку надлежног органа удружења о усвајању</text:span><text:span text:style-name="T103"><text:s/>пројекта којим се конкурише за средства буџета;</text:span><text:span text:style-name="T104"><text:line-break/></text:span><text:span text:style-name="T105">– доказ о суфинансирању од партнерске или донаторске организације, ако се пројекат тако реализује;</text:span><text:span text:style-name="T106"><text:line-break/></text:span><text:span text:style-name="T107">– детаљан опис програма, односно пројекта, за чије финансирање или суфинансирање се подноси пријава (треба д</text:span><text:span text:style-name="T108">а садржи следеће податке: кориснике програма/пројекта, значај, место и време реализације програма/пројекта и детаљан финансијски план);</text:span><text:span text:style-name="T109"><text:line-break/></text:span><text:span text:style-name="T110">– потписане и оверене протоколе о сарадњи са свим наведеним партнерима на пројекту ако се пројекат тако реализује;</text:span><text:span text:style-name="T111"><text:line-break/></text:span><text:span text:style-name="T112">– бро</text:span><text:span text:style-name="T113">ј чланова огранизације (Изјава надлежног органа удружења о броју чланова потписана и печатирана);</text:span><text:span text:style-name="T114"><text:line-break/></text:span><text:span text:style-name="T115">– једну штампану пријаву, потписану и оверену;</text:span><text:span text:style-name="T116"><text:line-break/></text:span><text:span text:style-name="T117">– потписану изјаву о прихватању обавезе подносиоца пријаве;</text:span><text:span text:style-name="T118"><text:line-break/></text:span><text:span text:style-name="T119">– доказ да рачун удружења није у блокади.</text:span></text:p>
      <text:p text:style-name="P120"><text:span text:style-name="T121">Образац п</text:span><text:span text:style-name="T122">ријаве се може преузети на Писарници Општинске управе општине Сокобања , ул. Светог Саве бр.23, Сокобања или на сајту општине <text:s/>Сокобања<text:s/></text:span><text:a xlink:href="http://www.opstinasokobanja.com/" office:target-frame-name="_top" xlink:show="replace"><text:span text:style-name="T123">www.opstinasokobanja.com</text:span></text:a></text:p>
      <text:p text:style-name="P124"><text:span text:style-name="T125">7.Непотпуне</text:span><text:span text:style-name="T126"><text:s/>и неблаговремене</text:span><text:span text:style-name="T127"><text:s/>пријаве</text:span><text:span text:style-name="T128">, као</text:span><text:span text:style-name="T129"><text:s/>и пријаве које нису на пр</text:span><text:span text:style-name="T130">описаном обрасцу неће бити разматране.</text:span><text:span text:style-name="T131"> </text:span></text:p>
      <text:p text:style-name="P132"><text:span text:style-name="T133">Комисија, у року од 3 дана од дана<text:s/></text:span><text:span text:style-name="T134">затварања конкурса<text:s/></text:span><text:span text:style-name="T135">доставља предлог Одлуке о финансирању програма, односно пројеката из буџета општине <text:s/>Сокобања</text:span><text:span text:style-name="T136"><text:s/>председнику општине Сокобања</text:span><text:span text:style-name="T137">.<text:s/></text:span></text:p>
      <text:p text:style-name="P138"><text:span text:style-name="T139">На основу предлога одлуке Комисије, председник општине доноси одлуку о финансирању програма /пројеката из буџета општине Сокобања</text:span><text:span text:style-name="T140"><text:s/>и <text:s/>иста се<text:s/></text:span><text:span text:style-name="T141">објављује на</text:span><text:span text:style-name="T142"><text:s/>званичном сајту општине <text:s/>Сокобања</text:span><text:span text:style-name="T143"><text:s/></text:span><text:a xlink:href="http://www.opstinasokobanja.com" office:target-frame-name="_top" xlink:show="replace"><text:span text:style-name="T144">www.opstinasokobanja.com</text:span></text:a><text:span text:style-name="T145"><text:s text:c="2"/>и доставља подносиоцу пријаве.</text:span></text:p>
      <text:p text:style-name="P146"><text:span text:style-name="T147">На основу одлуке из претходног става, председник општине закључује уговоре о финансирању и суфинансирању програма и пројеката од јавног интереса средствима из буџета општине Сокобања.</text:span></text:p>
      <text:p text:style-name="P148"><text:span text:style-name="T149"><text:line-break/></text:span><text:span text:style-name="T150">8. Oсновна мерила и критеријуми за избор програма и пројекта који се финансирају из буџета општине <text:s/>Сокобања</text:span><text:span text:style-name="T151"><text:s/></text:span><text:span text:style-name="T152">: </text:span><text:span text:style-name="T153"><text:line-break/></text:span><text:span text:style-name="T154">–<text:s/></text:span><text:span text:style-name="T155">усклађеност са усвојеним стратешким документима на националном и локалном</text:span><text:span text:style-name="T156"><text:line-break/></text:span><text:span text:style-name="T157">нивоу – 10 бодова</text:span></text:p>
      <text:p text:style-name="P158"><text:span text:style-name="T159">– допринос развоју привредне делатности – 15 бодова</text:span><text:span text:style-name="T160"><text:line-break/></text:span><text:span text:style-name="T161">– допринос одрживом развоју- 10 бодова</text:span><text:span text:style-name="T162"><text:line-break/></text:span><text:span text:style-name="T163">– усклађеност са јавним потребама и интересима грађана -20 бодова</text:span><text:span text:style-name="T164"><text:line-break/></text:span><text:span text:style-name="T165">– усмер</text:span><text:span text:style-name="T166">еност ка већем броју корисника -20 бодова</text:span><text:span text:style-name="T167"><text:line-break/></text:span><text:span text:style-name="T168">Посебна мерила и критеријуми:</text:span><text:span text:style-name="T169"><text:line-break/></text:span><text:span text:style-name="T170">Број чланова удружења/ задруге <text:s text:c="6"/>0-10 – <text:s text:c="3"/>0 бодова</text:span></text:p>
      <text:p text:style-name="P171"><text:span text:style-name="T172"><text:s text:c="62"/>10-20- <text:s text:c="2"/>10 <text:s/>бодова</text:span></text:p>
      <text:p text:style-name="P173"><text:span text:style-name="T174">Више од 20 чланова –--------------------------</text:span><text:span text:style-name="T175">--15 <text:s/>бодова</text:span></text:p>
      <text:p text:style-name="P176"><text:span text:style-name="T177">Уколико су жене чланови удружења/ задруге---20 <text:s/>бодова <text:s text:c="4"/></text:span></text:p>
      <text:p text:style-name="P178"><text:span text:style-name="T179"><text:s text:c="21"/></text:span><text:span text:style-name="T180"><text:line-break/></text:span><text:span text:style-name="T181">9. Јавни позив</text:span><text:span text:style-name="T182"> објавити на званичној интернет страни општине <text:s/>Сокобања<text:s/></text:span><text:a xlink:href="http://www.opstinasokobanja.com/" office:target-frame-name="_top" xlink:show="replace"><text:span text:style-name="T183">www.opstinasokobanja.com</text:span></text:a><text:span text:style-name="T184"><text:s/>и oгласној табл</text:span><text:span text:style-name="T185">и Општинске управе општине Сокобања.</text:span></text:p>
      <text:p text:style-name="P186"/>
      <text:p text:style-name="P187"><text:span text:style-name="T188">I Број:</text:span><text:span text:style-name="T189"><text:s/>320-256/2020</text:span></text:p>
      <text:p text:style-name="P190"><text:span text:style-name="T191"><text:s/></text:span><text:span text:style-name="T192">У Сокобањи, 1</text:span><text:span text:style-name="T193">8</text:span><text:span text:style-name="T194">.12.2020. године</text:span></text:p>
      <text:p text:style-name="P195"/>
      <text:p text:style-name="P196"/>
      <text:p text:style-name="P197">ОПШТИНСКО ВЕЋЕ <text:s/>ОПШТИНЕ СОКОБАЊА</text:p>
      <text:p text:style-name="P198"/>
      <text:p text:style-name="P199"/>
      <text:p text:style-name="P200"/>
      <text:p text:style-name="P201"><text:span text:style-name="T202"><text:s text:c="102"/></text:span><text:span text:style-name="T203">ПРЕДСЕДНИК</text:span></text:p>
      <text:p text:style-name="P204"><text:s text:c="115"/>Миодраг Николић</text:p>
      <text:p text:style-name="P205"><text:s text:c="120"/></text:p>
      <text:p text:style-name="P206"><text:span text:style-name="T207"><text:s text:c="4"/></text:span><text:span text:style-name="T208"><text:s text:c="103"/>____________________ <text:s text:c="93"/></text:span></text:p>
      <text:p text:style-name="P209"/>
      <text:p text:style-name="P2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1">ПРЕДЛОГ ПРОЈЕКТА/ПРОГРАМА</text:p>
      <text:p text:style-name="P212"/>
      <text:p text:style-name="P213"/>
      <text:p text:style-name="P214"/>
      <text:p text:style-name="P215">Подносилац предлога пројекта/програма</text:p>
      <text:p text:style-name="P216"/>
      <text:p text:style-name="P217"/>
      <text:p text:style-name="P218"/>
      <text:p text:style-name="P219">Адреса подносиоца предлога пројекта/програма</text:p>
      <text:p text:style-name="P220"/>
      <text:p text:style-name="P221"/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Референтни број</text:p>
            <text:p text:style-name="Standard"><text:span text:style-name="T231">(попуњава општина Сокобања)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ОСНОВНИ ПОДАЦИ О ПРОЈЕКТУ/ПРОГРАМУ</text:p>
      <text:p text:style-name="P236"/>
      <text:p text:style-name="P237">Наслов пројекта/програма</text:p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text:s text:c="22"/>% Износ средстава из сопственог учешћа</text:span></text:p>
          </table:table-cell>
          <table:table-cell table:style-name="TableCell249">
            <text:p text:style-name="Standard"><text:span text:style-name="T250"><text:s text:c="25"/></text:span></text:p>
          </table:table-cell>
        </table:table-row>
        <table:table-row table:style-name="TableRow251">
          <table:table-cell table:style-name="TableCell252">
            <text:p text:style-name="Standard"><text:span text:style-name="T253">Износ тражених средстава од општине СОКОБаЊА<text:s/></text:span></text:p>
          </table:table-cell>
          <table:table-cell table:style-name="TableCell254">
            <text:p text:style-name="Standard"><text:s text:c="12"/></text:p>
          </table:table-cell>
        </table:table-row>
        <table:table-row table:style-name="TableRow255">
          <table:table-cell table:style-name="TableCell256">
            <text:p text:style-name="P257">Проценат средстава траженог од општине Сокобања од укупне вредности пројекта<text:s/></text:p>
          </table:table-cell>
          <table:table-cell table:style-name="TableCell258">
            <text:p text:style-name="Standard"><text:s text:c="18"/></text:p>
          </table:table-cell>
        </table:table-row>
        <table:table-row table:style-name="TableRow259">
          <table:table-cell table:style-name="TableCell260">
            <text:p text:style-name="Standard"><text:span text:style-name="T261">УКУПНА ВРЕДНОСТ ПРОЈЕКТА/ПРОГРАМА НА ГОДИШЊЕМ НИВОУ</text:span></text:p>
          </table:table-cell>
          <table:table-cell table:style-name="TableCell262">
            <text:p text:style-name="Standard"><text:s text:c="17"/></text:p>
          </table:table-cell>
        </table:table-row>
      </table:table>
      <text:p text:style-name="P263"/>
      <text:p text:style-name="P264"><text:span text:style-name="T265">Датум подношења предлога пројекта:<text:s/></text:span></text:p>
      <text:p text:style-name="P266"><text:span text:style-name="T267">Трајање пројекта/програма</text:span>:<text:s/></text:p>
      <text:p text:style-name="P268"><text:span text:style-name="T269">Контакт особа</text:span>:<text:s/></text:p>
      <text:p text:style-name="P270"><text:span text:style-name="T271">Функција</text:span>:<text:s/></text:p>
      <text:p text:style-name="P272"><text:span text:style-name="T273">Контакт телефон</text:span>: <text:s/></text:p>
      <text:p text:style-name="P274"><text:span text:style-name="T275">Е-mail</text:span>:<text:span text:style-name="T276"><text:s/>/</text:span><text:s text:c="2"/></text:p>
      <text:p text:style-name="P277"><text:span text:style-name="T278">Адреса интернет презентације</text:span><text:span text:style-name="T279">:</text:span></text:p>
      <text:p text:style-name="P280"><text:span text:style-name="T281">Mатични број<text:s/></text:span><text:span text:style-name="T282">:<text:s/></text:span></text:p>
      <text:p text:style-name="P283"><text:span text:style-name="T284">ПИБ</text:span><text:span text:style-name="T285">:<text:s/></text:span></text:p>
      <text:p text:style-name="P286"><text:span text:style-name="T287">Број наменског рачуна: <text:s text:c="2"/></text:span></text:p>
      <text:p text:style-name="P288"><text:span text:style-name="T289">Одговорно лице</text:span><text:span text:style-name="T290">:<text:s/></text:span></text:p>
      <text:p text:style-name="P291"/>
      <text:p text:style-name="P292"/>
      <text:p text:style-name="P293"/>
      <text:p text:style-name="Standard"><text:span text:style-name="T294"><text:s text:c="73"/>Одговорно лице за заступање</text:span></text:p>
      <text:p text:style-name="P295"/>
      <text:p text:style-name="Standard"><text:span text:style-name="T296"><text:s text:c="46"/>М.П. <text:s text:c="5"/></text:span><text:span text:style-name="T297"><text:tab/><text:s text:c="12"/>_________________________</text:span></text:p>
      <text:p text:style-name="P298"><text:s text:c="40"/></text:p>
      <text:p text:style-name="P299"><text:span text:style-name="T300">1.Сажетак пројекта</text:span></text:p>
      <text:p text:style-name="P301"/>
      <text:p text:style-name="P302"><text:span text:style-name="T303">2</text:span><text:span text:style-name="T304">.</text:span><text:span text:style-name="T305">Оправданост пројекта/програма</text:span></text:p>
      <text:p text:style-name="Standard"/>
      <text:p text:style-name="P306">3. Досадашња искуства у реализацији пројеката</text:p>
      <text:p text:style-name="Standard"/>
      <text:p text:style-name="P307">4. Веза са локалним<text:s/>стратешким документима</text:p>
      <text:p text:style-name="P308"/>
      <text:p text:style-name="P309">5. Општи циљ пројекта/програма</text:p>
      <text:p text:style-name="P310"><text:s text:c="10"/></text:p>
      <text:p text:style-name="P311">6. Специфични циљеви пројекта/програма</text:p>
      <text:p text:style-name="P312"/>
      <text:p text:style-name="P313">7. Очекивани резултати</text:p>
      <text:p text:style-name="Standard"/>
      <text:p text:style-name="P314">8. Активности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Опис активности</text:p>
          </table:table-cell>
          <table:table-cell table:style-name="TableCell322">
            <text:p text:style-name="P323">Износ у РСД</text:p>
          </table:table-cell>
          <table:table-cell table:style-name="TableCell324">
            <text:p text:style-name="P325">Одговорна лица и организације за реализацију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Трошкови<text:s/>књиговоствених услуга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Укупно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Standard"/>
      <text:p text:style-name="Standard"/>
      <text:p text:style-name="P368">9. Корисници пројекта</text:p>
      <text:p text:style-name="P369"/>
      <text:p text:style-name="P370"><text:span text:style-name="T371">1</text:span><text:span text:style-name="T372">0.</text:span><text:span text:style-name="T373"><text:s/></text:span><text:span text:style-name="T374">Одрживост</text:span></text:p>
      <text:p text:style-name="P375"/>
      <text:p text:style-name="P376">11. План активности</text:p>
      <text:p text:style-name="Standard"><text:span text:style-name="T377"><text:s text:c="6"/></text:span></text:p>
      <text:p text:style-name="Standard"><text:span text:style-name="T378"><text:s text:c="80"/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Активност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11</text:p>
          </table:table-cell>
          <table:table-cell table:style-name="TableCell409">
            <text:p text:style-name="P410">12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Standard"><text:span text:style-name="T495"><text:s text:c="66"/></text:span></text:p>
      <text:p text:style-name="Standard"><text:span text:style-name="T496"><text:s text:c="70"/></text:span></text:p>
      <text:p text:style-name="P497"/>
      <text:p text:style-name="P498"/>
      <text:p text:style-name="P499">12. Остали извори финансирања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Извори финансирања</text:p>
          </table:table-cell>
          <table:table-cell table:style-name="TableCell507">
            <text:p text:style-name="P508">Износ <text:s/>- планирана средства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Укупно<text:s/>средстава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>13. Сарадња са Локалном самоуправом</text:p>
      <text:p text:style-name="P538"/>
      <text:p text:style-name="P539"/>
      <text:p text:style-name="P540"/>
      <text:p text:style-name="P541"/>
      <text:p text:style-name="P542">И З Ј А В А</text:p>
      <text:p text:style-name="P543"/>
      <text:p text:style-name="P544"/>
      <text:p text:style-name="P545">о прихватању обавезе подносиоца пријаве у случају да Општина финансира или суфинансира пријављени програм односно пројекат према којој одговорно лице подносиоца пријаве, под<text:s/>кривичном и материјалном одговорношћу изјављује:</text:p>
      <text:list text:style-name="WW8Num2" text:continue-numbering="true">
        <text:list-item>
          <text:p text:style-name="P546">да су сви подаци наведени у Пријави истинити и тачни;</text:p>
        </text:list-item>
        <text:list-item>
          <text:p text:style-name="P547">да ће додељена средства бити наменски утрошена;</text:p>
        </text:list-item>
        <text:list-item>
          <text:p text:style-name="P548">да ће у законском року бити достављен извештај о реализацији програма односно пројекта са<text:s/>финансијском документацијом;</text:p>
        </text:list-item>
        <text:list-item>
          <text:p text:style-name="P549">да ће током реализације програма односно пројекта у публикацијама и другим медијима бити назначено да је реализацију подржала Општина Сокобања</text:p>
        </text:list-item>
      </text:list>
      <text:p text:style-name="P550"/>
      <text:p text:style-name="P551"/>
      <text:p text:style-name="P552"/>
      <text:p text:style-name="P553"/>
      <text:p text:style-name="P554">Место:</text:p>
      <text:p text:style-name="P555">Датум:</text:p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Одговорно лице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печат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потпис</text:p>
          </table:table-cell>
        </table:table-row>
      </table:table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 text:c="70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ubalončiću" style:display-name="Tekst u balončiću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Podnožjestranice" style:display-name="Podnožje stranic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stranice" style:display-name="Zaglavlje stranic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Podrazumevanifontpasusa">
      <style:text-properties style:font-name="Segoe UI" style:font-name-asian="Segoe UI" style:font-name-complex="Segoe UI" fo:font-size="9pt" style:font-size-asian="9pt" style:font-size-complex="8pt"/>
    </style:style>
    <style:style style:name="FooterChar" style:display-name="Footer Char" style:family="text" style:parent-style-name="Podrazumevanifontpasusa">
      <style:text-properties style:font-size-complex="10.5pt"/>
    </style:style>
    <style:style style:name="HeaderChar" style:display-name="Header Char" style:family="text" style:parent-style-name="Podrazumevanifontpasusa">
      <style:text-properties style:font-size-complex="10.5pt"/>
    </style:style>
    <style:style style:name="Pomenite" style:display-name="Pomenite" style:family="text" style:parent-style-name="Podrazumevanifontpasusa">
      <style:text-properties fo:color="#2B579A" fo:background-color="#E6E6E6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2" style:display-name="Body text (2)" style:family="paragraph" style:parent-style-name="Standard">
      <style:paragraph-properties fo:widows="0" fo:orphans="0" fo:text-align="justify" fo:margin-bottom="0.1666in" fo:line-height="0.2201in" fo:text-indent="-0.25in" fo:background-color="#FFFFFF"/>
      <style:text-properties style:font-name="Century Schoolbook" style:font-name-asian="Century Schoolbook" style:font-name-complex="Century Schoolbook" fo:font-size="10.5pt" style:font-size-asian="10.5pt" style:font-size-complex="10.5pt" fo:hyphenate="false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Nerazrešenopominjanje" style:display-name="Nerazrešeno pominjanje" style:family="text" style:parent-style-name="Podrazumevanifontpasusa">
      <style:text-properties fo:color="#605E5C" fo:background-color="#E1DFDD"/>
    </style:style>
    <text:list-style style:name="WW8Num3" style:display-name="WW8Num3">
      <text:list-level-style-number text:level="1" style:num-suffix="." style:num-format="1">
        <style:list-level-properties text:space-before="0.493in" text:min-label-width="0.2812in" text:list-level-position-and-space-mode="label-alignment">
          <style:list-level-label-alignment text:label-followed-by="listtab" fo:margin-left="0.7743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odnožjestranic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Miletic</dc:creator>
    <meta:creation-date>2018-04-20T11:54:00Z</meta:creation-date>
    <dc:date>2020-12-18T09:47:00Z</dc:date>
    <meta:print-date>2020-12-18T09:46:00Z</meta:print-date>
    <meta:template xlink:href="Normal" xlink:type="simple"/>
    <meta:editing-cycles>25</meta:editing-cycles>
    <meta:editing-duration>PT15660S</meta:editing-duration>
    <meta:document-statistic meta:page-count="1" meta:paragraph-count="19" meta:word-count="1440" meta:character-count="9634" meta:row-count="68" meta:non-whitespace-character-count="8213"/>
  </office:meta>
</office:document-meta>
</file>