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a6f1a"/>
    </style:style>
    <style:style style:name="P2" style:family="paragraph" style:parent-style-name="Standard">
      <style:paragraph-properties fo:text-align="justify" style:justify-single-word="false"/>
      <style:text-properties officeooo:paragraph-rsid="0034b50e"/>
    </style:style>
    <style:style style:name="P3" style:family="paragraph" style:parent-style-name="Standard">
      <style:text-properties style:font-name="Times New Roman" fo:font-size="11pt" style:rfc-language-tag="sr-Latn-RS" fo:language="sr" fo:script="Latn" fo:country="RS" officeooo:paragraph-rsid="002c4574" style:font-size-asian="11pt" style:font-size-complex="11pt"/>
    </style:style>
    <style:style style:name="P4" style:family="paragraph" style:parent-style-name="Standard">
      <style:paragraph-properties fo:orphans="0" fo:widows="0"/>
      <style:text-properties fo:font-size="11pt" officeooo:paragraph-rsid="002c457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2c457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d3f1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2170c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31569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2a6f1a" style:font-size-asian="11pt" style:font-size-complex="11pt"/>
    </style:style>
    <style:style style:name="P10" style:family="paragraph" style:parent-style-name="Standard">
      <style:text-properties fo:font-size="11pt" officeooo:paragraph-rsid="001d3f16" style:font-size-asian="11pt" style:font-size-complex="11pt"/>
    </style:style>
    <style:style style:name="P11" style:family="paragraph" style:parent-style-name="Standard">
      <style:text-properties fo:font-size="11pt" officeooo:paragraph-rsid="002a6f1a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RS" fo:font-weight="bold" officeooo:rsid="001d3f16" officeooo:paragraph-rsid="001d3f1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RS" fo:font-weight="bold" officeooo:rsid="00334d89" officeooo:paragraph-rsid="00334d8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paragraph-rsid="001d3f16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bold" officeooo:paragraph-rsid="001d3f16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officeooo:paragraph-rsid="002a6f1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officeooo:paragraph-rsid="002a6f1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language="sr" fo:country="RS" fo:font-weight="bold" officeooo:rsid="002793f9" officeooo:paragraph-rsid="002a6f1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orphans="0" fo:widows="0"/>
      <style:text-properties style:font-name="Times New Roman CE" fo:font-size="11pt" style:rfc-language-tag="sr-Latn-RS" fo:language="sr" fo:script="Latn" fo:country="RS" officeooo:paragraph-rsid="002c4574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 CE" fo:font-size="11pt" style:rfc-language-tag="sr-Latn-RS" fo:language="sr" fo:script="Latn" fo:country="RS" officeooo:paragraph-rsid="002c4574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800000" fo:font-size="11pt" officeooo:paragraph-rsid="002a6f1a" style:font-size-asian="11pt" style:font-size-complex="11pt"/>
    </style:style>
    <style:style style:name="P22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2c4574"/>
    </style:style>
    <style:style style:name="P23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font-size="11pt" officeooo:paragraph-rsid="002a6f1a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c4574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34d89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2c4574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Times New Roman" fo:font-size="11pt" fo:language="sr" fo:country="RS" officeooo:rsid="00334d89" officeooo:paragraph-rsid="00334d89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/>
      <style:text-properties fo:font-size="11pt" officeooo:paragraph-rsid="00334d89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/>
      <style:text-properties fo:color="#000000" style:font-name="Times New Roman" fo:font-size="11pt" fo:letter-spacing="0.018cm" fo:language="en" fo:country="US" fo:font-style="normal" officeooo:rsid="002a2c01" officeooo:paragraph-rsid="00334d89" fo:background-color="transparent" style:font-size-asian="11pt" style:font-style-asian="normal" style:font-size-complex="11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1pt" officeooo:paragraph-rsid="0022b5d7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/>
      <style:text-properties fo:font-size="11pt" officeooo:paragraph-rsid="00334d89" style:font-size-asian="11pt" style:font-size-complex="11pt"/>
    </style:style>
    <style:style style:name="P32" style:family="paragraph" style:parent-style-name="Standard">
      <style:paragraph-properties fo:text-align="justify" style:justify-single-word="false" fo:keep-with-next="always">
        <style:tab-stops>
          <style:tab-stop style:position="1.27cm"/>
        </style:tab-stops>
      </style:paragraph-properties>
      <style:text-properties fo:font-size="11pt" style:rfc-language-tag="sr-Latn-RS" fo:language="sr" fo:script="Latn" fo:country="RS" style:text-underline-style="none" fo:font-weight="bold" officeooo:rsid="000c95f5" officeooo:paragraph-rsid="00370f2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370f2a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T4" style:family="text">
      <style:text-properties fo:language="sr" fo:country="RS" officeooo:rsid="001d3f16"/>
    </style:style>
    <style:style style:name="T5" style:family="text">
      <style:text-properties fo:language="sr" fo:country="RS" fo:font-weight="bold" officeooo:rsid="0031569c" style:font-weight-asian="bold" style:font-weight-complex="bold"/>
    </style:style>
    <style:style style:name="T6" style:family="text">
      <style:text-properties fo:language="sr" fo:country="RS" fo:font-weight="bold" officeooo:rsid="00334d89" style:font-weight-asian="bold" style:font-weight-complex="bold"/>
    </style:style>
    <style:style style:name="T7" style:family="text">
      <style:text-properties fo:language="sr" fo:country="RS" fo:font-weight="bold" officeooo:rsid="00341848" style:font-weight-asian="bold" style:font-weight-complex="bold"/>
    </style:style>
    <style:style style:name="T8" style:family="text">
      <style:text-properties fo:language="sr" fo:country="RS" fo:font-weight="bold" officeooo:rsid="003638cf" style:font-weight-asian="bold" style:font-weight-complex="bold"/>
    </style:style>
    <style:style style:name="T9" style:family="text">
      <style:text-properties fo:language="sr" fo:country="RS" fo:font-weight="bold" officeooo:rsid="00370f2a" style:font-weight-asian="bold" style:font-weight-complex="bold"/>
    </style:style>
    <style:style style:name="T10" style:family="text">
      <style:text-properties fo:language="sr" fo:country="RS" officeooo:rsid="0022b5d7"/>
    </style:style>
    <style:style style:name="T11" style:family="text">
      <style:text-properties fo:language="sr" fo:country="RS" officeooo:rsid="002a2c01"/>
    </style:style>
    <style:style style:name="T12" style:family="text">
      <style:text-properties fo:language="sr" fo:country="RS" officeooo:rsid="002f8ec9"/>
    </style:style>
    <style:style style:name="T13" style:family="text">
      <style:text-properties fo:language="sr" fo:country="RS" officeooo:rsid="0031569c"/>
    </style:style>
    <style:style style:name="T14" style:family="text">
      <style:text-properties fo:language="sr" fo:country="RS" officeooo:rsid="00319e22"/>
    </style:style>
    <style:style style:name="T15" style:family="text">
      <style:text-properties fo:language="sr" fo:country="RS" officeooo:rsid="00334d89"/>
    </style:style>
    <style:style style:name="T16" style:family="text">
      <style:text-properties fo:language="sr" fo:country="RS" officeooo:rsid="00341848"/>
    </style:style>
    <style:style style:name="T17" style:family="text">
      <style:text-properties fo:language="sr" fo:country="RS" officeooo:rsid="0034b50e"/>
    </style:style>
    <style:style style:name="T18" style:family="text">
      <style:text-properties fo:language="sr" fo:country="RS" officeooo:rsid="00370f2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a" style:font-name="Times New Roman CYR" fo:language="sr" fo:country="RS" fo:font-weight="normal" fo:background-color="#ffffff" loext:char-shading-value="0" style:font-weight-asian="normal" style:font-name-complex="Times New Roman CYR" style:font-weight-complex="normal"/>
    </style:style>
    <style:style style:name="T21" style:family="text">
      <style:text-properties fo:color="#00000a" style:font-name="Times New Roman CYR" fo:language="sr" fo:country="RS" officeooo:rsid="001d3f16" fo:background-color="#ffffff" loext:char-shading-value="0" style:font-name-complex="Times New Roman CYR"/>
    </style:style>
    <style:style style:name="T22" style:family="text">
      <style:text-properties fo:color="#00000a" style:font-name="Times New Roman CYR" fo:language="sr" fo:country="RS" officeooo:rsid="0021f6c3" fo:background-color="#ffffff" loext:char-shading-value="0" style:font-name-complex="Times New Roman CYR"/>
    </style:style>
    <style:style style:name="T23" style:family="text">
      <style:text-properties fo:color="#00000a" style:font-name="Times New Roman CYR" fo:language="sr" fo:country="RS" fo:font-weight="bold" fo:background-color="#ffffff" loext:char-shading-value="0" style:font-weight-asian="bold" style:font-name-complex="Times New Roman CYR" style:font-weight-complex="normal"/>
    </style:style>
    <style:style style:name="T24" style:family="text">
      <style:text-properties fo:color="#00000a" style:font-name="Times New Roman CYR" fo:language="sr" fo:country="RS" fo:font-weight="bold" fo:background-color="#ffffff" loext:char-shading-value="0" style:font-weight-asian="bold" style:font-name-complex="Times New Roman CYR" style:font-weight-complex="bold"/>
    </style:style>
    <style:style style:name="T25" style:family="text">
      <style:text-properties fo:color="#00000a" style:font-name="Times New Roman CYR" fo:font-size="11pt" fo:language="sr" fo:country="RS" officeooo:rsid="000abf86" fo:background-color="#ffffff" loext:char-shading-value="0" style:font-size-asian="11pt" style:font-name-complex="Times New Roman CYR" style:font-size-complex="11pt"/>
    </style:style>
    <style:style style:name="T26" style:family="text">
      <style:text-properties fo:color="#00000a" style:font-name="Times New Roman CYR" fo:font-size="11pt" fo:language="sr" fo:country="RS" officeooo:rsid="000c95f5" fo:background-color="#ffffff" loext:char-shading-value="0" style:font-size-asian="11pt" style:font-name-complex="Times New Roman CYR" style:font-size-complex="11pt"/>
    </style:style>
    <style:style style:name="T27" style:family="text">
      <style:text-properties fo:color="#00000a" style:font-name="Times New Roman CYR" fo:font-size="11pt" fo:language="sr" fo:country="RS" fo:font-weight="normal" officeooo:rsid="002d9eef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28" style:family="text">
      <style:text-properties fo:color="#00000a" style:font-name="Times New Roman CYR" fo:font-size="11pt" style:rfc-language-tag="sr-Latn-RS" fo:language="sr" fo:script="Latn" fo:country="RS" fo:font-weight="normal" officeooo:rsid="0022b5d7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29" style:family="text">
      <style:text-properties fo:color="#00000a" style:font-name="Times New Roman" style:rfc-language-tag="sr-Latn-RS" fo:language="sr" fo:script="Latn" fo:country="RS" fo:background-color="#ffffff" loext:char-shading-value="0" style:font-name-complex="Arial"/>
    </style:style>
    <style:style style:name="T30" style:family="text">
      <style:text-properties fo:color="#00000a" style:font-name="Times New Roman" fo:language="sr" fo:country="CS" fo:background-color="#ffffff" loext:char-shading-value="0" style:font-name-complex="Arial"/>
    </style:style>
    <style:style style:name="T31" style:family="text">
      <style:text-properties fo:color="#00000a" style:font-name="Times New Roman" fo:language="sr" fo:country="RS" fo:background-color="#ffffff" loext:char-shading-value="0" style:font-name-complex="Arial"/>
    </style:style>
    <style:style style:name="T32" style:family="text">
      <style:text-properties fo:color="#00000a" style:font-name="Times New Roman" fo:font-size="11pt" style:rfc-language-tag="sr-Latn-RS" fo:language="sr" fo:script="Latn" fo:country="RS" fo:font-weight="bold" officeooo:rsid="0022b5d7" fo:background-color="#ffffff" loext:char-shading-value="0" style:font-name-asian="Times New Roman1" style:font-size-asian="11pt" style:font-weight-asian="bold" style:font-name-complex="Times New Roman CYR" style:font-size-complex="11pt" style:font-weight-complex="bold"/>
    </style:style>
    <style:style style:name="T33" style:family="text">
      <style:text-properties fo:color="#00000a" style:font-name="Times New Roman" fo:font-size="11pt" style:rfc-language-tag="sr-Latn-RS" fo:language="sr" fo:script="Latn" fo:country="RS" fo:font-weight="normal" officeooo:rsid="0022b5d7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34" style:family="text">
      <style:text-properties fo:color="#00000a" style:font-name="Times New Roman" fo:font-size="11pt" fo:language="sr" fo:country="RS" fo:font-weight="normal" officeooo:rsid="0022b5d7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35" style:family="text">
      <style:text-properties fo:color="#00000a" style:font-name="Times New Roman" fo:font-size="11pt" fo:language="sr" fo:country="RS" fo:font-weight="normal" officeooo:rsid="002d9eef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36" style:family="text">
      <style:text-properties fo:color="#00000a" style:font-name="Times New Roman" fo:font-size="11pt" fo:language="sr" fo:country="RS" fo:font-weight="normal" officeooo:rsid="002bfdb5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37" style:family="text">
      <style:text-properties fo:color="#00000a" style:font-name="Times New Roman" fo:font-size="11pt" fo:language="sr" fo:country="RS" fo:font-weight="normal" officeooo:rsid="002c4574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38" style:family="text">
      <style:text-properties fo:color="#00000a" style:font-name="Times New Roman" fo:font-size="11pt" fo:language="sr" fo:country="RS" fo:font-weight="normal" officeooo:rsid="00370f2a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39" style:family="text">
      <style:text-properties fo:color="#00000a" fo:font-size="11pt" fo:language="sr" fo:country="RS" officeooo:rsid="000abf86" fo:background-color="#ffffff" loext:char-shading-value="0" style:font-name-asian="Times New Roman" style:font-size-asian="11pt" style:language-asian="ar" style:country-asian="SA" style:font-size-complex="11pt"/>
    </style:style>
    <style:style style:name="T40" style:family="text">
      <style:text-properties fo:color="#00000a" fo:font-size="11pt" fo:language="sr" fo:country="RS" officeooo:rsid="000c95f5" fo:background-color="#ffffff" loext:char-shading-value="0" style:font-name-asian="Times New Roman" style:font-size-asian="11pt" style:language-asian="ar" style:country-asian="SA" style:font-size-complex="11pt"/>
    </style:style>
    <style:style style:name="T41" style:family="text">
      <style:text-properties fo:color="#00000a" fo:font-size="11pt" fo:language="sr" fo:country="RS" officeooo:rsid="00387b95" fo:background-color="#ffffff" loext:char-shading-value="0" style:font-name-asian="Times New Roman" style:font-size-asian="11pt" style:language-asian="ar" style:country-asian="SA" style:font-size-complex="11pt"/>
    </style:style>
    <style:style style:name="T42" style:family="text">
      <style:text-properties fo:color="#00000a" fo:font-size="11pt" fo:language="sr" fo:country="RS" fo:font-weight="normal" officeooo:rsid="000c95f5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43" style:family="text">
      <style:text-properties fo:color="#00000a" fo:font-size="11pt" fo:language="sr" fo:country="RS" fo:font-weight="normal" officeooo:rsid="00370f2a" fo:background-color="#ffffff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44" style:family="text">
      <style:text-properties fo:color="#00000a" fo:font-size="11pt" style:rfc-language-tag="sr-Latn-RS" fo:language="sr" fo:script="Latn" fo:country="RS" officeooo:rsid="000abf86" fo:background-color="#ffffff" loext:char-shading-value="0" style:font-name-asian="Times New Roman" style:font-size-asian="11pt" style:language-asian="ar" style:country-asian="SA" style:font-size-complex="11pt"/>
    </style:style>
    <style:style style:name="T45" style:family="text">
      <style:text-properties fo:color="#000000" style:font-name="Times New Roman CYR" style:rfc-language-tag="sr-Latn-RS" fo:language="sr" fo:script="Latn" fo:country="RS" style:text-underline-style="none" fo:font-weight="normal" officeooo:rsid="000c95f5" fo:background-color="#ffffff" loext:char-shading-value="0" style:font-weight-asian="normal" style:font-name-complex="Times New Roman CYR" style:font-weight-complex="normal"/>
    </style:style>
    <style:style style:name="T46" style:family="text">
      <style:text-properties fo:color="#000000" style:font-name="Times New Roman CYR" fo:language="sr" fo:country="RS" officeooo:rsid="001d3f16" fo:background-color="#ffffff" loext:char-shading-value="0" style:font-name-complex="Times New Roman CYR"/>
    </style:style>
    <style:style style:name="T47" style:family="text">
      <style:text-properties fo:color="#000000" style:font-name="Times New Roman CYR" fo:language="sr" fo:country="RS" officeooo:rsid="0031569c" fo:background-color="#ffffff" loext:char-shading-value="0" style:font-name-complex="Times New Roman CYR"/>
    </style:style>
    <style:style style:name="T48" style:family="text">
      <style:text-properties fo:color="#000000" style:font-name="Times New Roman CYR" fo:language="sr" fo:country="RS" officeooo:rsid="0021f6c3" fo:background-color="#ffffff" loext:char-shading-value="0" style:font-name-complex="Times New Roman CYR"/>
    </style:style>
    <style:style style:name="T49" style:family="text">
      <style:text-properties fo:color="#000000" style:font-name="Times New Roman CYR" fo:language="sr" fo:country="RS" officeooo:rsid="002282bd" fo:background-color="#ffffff" loext:char-shading-value="0" style:font-name-complex="Times New Roman CYR"/>
    </style:style>
    <style:style style:name="T50" style:family="text">
      <style:text-properties fo:color="#000000" style:font-name="Times New Roman CYR" fo:language="sr" fo:country="RS" officeooo:rsid="001d3f16" fo:background-color="#ffffff" loext:char-shading-value="0" style:font-name-asian="Times New Roman" style:font-name-complex="Times New Roman"/>
    </style:style>
    <style:style style:name="T51" style:family="text">
      <style:text-properties fo:color="#000000" style:font-name="Times New Roman CYR" fo:language="sr" fo:country="RS" style:text-underline-style="none" fo:font-weight="bold" officeooo:rsid="000c95f5" fo:background-color="#ffffff" loext:char-shading-value="0" style:font-name-asian="Times New Roman" style:language-asian="ar" style:country-asian="SA" style:font-weight-asian="bold" style:font-name-complex="Times New Roman CYR" style:font-weight-complex="normal"/>
    </style:style>
    <style:style style:name="T52" style:family="text">
      <style:text-properties fo:color="#000000" style:font-name="Times New Roman CYR" fo:language="sr" fo:country="RS" fo:font-weight="normal" fo:background-color="#ffffff" loext:char-shading-value="0" style:font-weight-asian="normal" style:font-name-complex="Times New Roman CYR" style:font-weight-complex="normal"/>
    </style:style>
    <style:style style:name="T53" style:family="text">
      <style:text-properties fo:color="#000000" style:font-name="Times New Roman CYR" fo:language="sr" fo:country="RS" fo:font-weight="normal" fo:background-color="#ffffff" loext:char-shading-value="0" style:font-name-asian="Times New Roman" style:font-weight-asian="normal" style:font-name-complex="Times New Roman CYR" style:font-weight-complex="normal"/>
    </style:style>
    <style:style style:name="T54" style:family="text">
      <style:text-properties fo:color="#000000" style:font-name="Times New Roman CYR" fo:language="sr" fo:country="RS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55" style:family="text">
      <style:text-properties fo:color="#000000" style:font-name="Times New Roman CYR" fo:language="sr" fo:country="CS" fo:font-weight="normal" fo:background-color="#ffffff" loext:char-shading-value="0" style:font-name-asian="Times New Roman CYR" style:font-weight-asian="normal" style:font-name-complex="Times New Roman CYR" style:font-weight-complex="normal"/>
    </style:style>
    <style:style style:name="T56" style:family="text">
      <style:text-properties fo:color="#000000" style:font-name="Times New Roman CYR" fo:language="sr" fo:country="CS" fo:font-weight="normal" fo:background-color="#ffffff" loext:char-shading-value="0" style:font-weight-asian="normal" style:font-name-complex="Times New Roman CYR" style:font-weight-complex="normal"/>
    </style:style>
    <style:style style:name="T57" style:family="text">
      <style:text-properties fo:color="#000000" style:font-name="Times New Roman CYR" fo:font-size="11pt" style:rfc-language-tag="sr-Latn-RS" fo:language="sr" fo:script="Latn" fo:country="RS" fo:font-weight="normal" officeooo:rsid="000abf86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58" style:family="text">
      <style:text-properties fo:color="#000000" style:font-name="Times New Roman CYR" fo:font-size="11pt" fo:language="sr" fo:country="RS" fo:font-weight="normal" officeooo:rsid="000c95f5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59" style:family="text">
      <style:text-properties fo:color="#000000" style:font-name="Times New Roman CYR" fo:font-size="11pt" fo:language="sr" fo:country="RS" fo:font-weight="normal" officeooo:rsid="000abf86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60" style:family="text">
      <style:text-properties fo:color="#000000" style:font-name="Times New Roman CYR" fo:font-size="11pt" fo:language="sr" fo:country="RS" fo:font-weight="normal" officeooo:rsid="00370f2a" fo:background-color="#ffffff" loext:char-shading-value="0" style:font-name-asian="Times New Roman" style:font-size-asian="11pt" style:language-asian="ar" style:country-asian="SA" style:font-weight-asian="normal" style:font-name-complex="Times New Roman CYR" style:font-size-complex="11pt" style:font-weight-complex="normal"/>
    </style:style>
    <style:style style:name="T61" style:family="text">
      <style:text-properties fo:color="#000000" style:font-name="Times New Roman CYR" fo:font-weight="normal" fo:background-color="#ffffff" loext:char-shading-value="0" style:font-weight-asian="normal" style:font-name-complex="Times New Roman CYR" style:font-weight-complex="normal"/>
    </style:style>
    <style:style style:name="T62" style:family="text">
      <style:text-properties fo:color="#000000" style:font-name="Times New Roman CYR" style:rfc-language-tag="sr-Latn-RS" fo:language="sr" fo:script="Latn" fo:country="RS" style:text-underline-style="none" fo:font-weight="bold" officeooo:rsid="000c95f5" fo:background-color="#ffffff" loext:char-shading-value="0" style:font-name-asian="Times New Roman" style:language-asian="ar" style:country-asian="SA" style:font-weight-asian="bold" style:font-name-complex="Times New Roman CYR" style:font-weight-complex="normal"/>
    </style:style>
    <style:style style:name="T63" style:family="text">
      <style:text-properties fo:color="#000000" style:font-name="Times New Roman CYR" style:rfc-language-tag="sr-Latn-RS" fo:language="sr" fo:script="Latn" fo:country="RS" fo:font-weight="normal" fo:background-color="#ffffff" loext:char-shading-value="0" style:font-weight-asian="normal" style:font-name-complex="Times New Roman CYR" style:font-weight-complex="normal"/>
    </style:style>
    <style:style style:name="T64" style:family="text">
      <style:text-properties fo:color="#000000" style:font-name="Times New Roman CYR" style:rfc-language-tag="sr-Latn-RS" fo:language="sr" fo:script="Latn" fo:country="RS" fo:font-weight="normal" fo:background-color="#ffffff" loext:char-shading-value="0" style:font-name-asian="Times New Roman" style:font-weight-asian="normal" style:font-name-complex="Times New Roman CYR" style:font-weight-complex="normal"/>
    </style:style>
    <style:style style:name="T65" style:family="text">
      <style:text-properties fo:color="#000000" style:font-name="Times New Roman CYR" style:rfc-language-tag="sr-Latn-RS" fo:language="sr" fo:script="Latn" fo:country="RS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66" style:family="text">
      <style:text-properties fo:color="#000000" fo:font-weight="bold" style:font-weight-asian="bold" style:font-weight-complex="bold"/>
    </style:style>
    <style:style style:name="T67" style:family="text">
      <style:text-properties fo:color="#000000" fo:language="sr" fo:country="RS" fo:font-weight="bold" officeooo:rsid="002793f9" style:font-weight-asian="bold" style:font-weight-complex="bold"/>
    </style:style>
    <style:style style:name="T68" style:family="text">
      <style:text-properties fo:color="#000000" style:font-name="Times New Roman" fo:font-size="11pt" style:rfc-language-tag="sr-Latn-RS" fo:language="sr" fo:script="Latn" fo:country="RS" fo:font-weight="normal" officeooo:rsid="0022b5d7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69" style:family="text">
      <style:text-properties fo:color="#000000" style:font-name="Times New Roman" fo:font-size="11pt" fo:language="sr" fo:country="RS" fo:font-weight="normal" officeooo:rsid="002c4574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70" style:family="text">
      <style:text-properties fo:color="#000000" style:font-name="Times New Roman" fo:font-size="11pt" fo:language="sr" fo:country="RS" fo:font-weight="normal" officeooo:rsid="0031569c" fo:background-color="#ffffff" loext:char-shading-value="0" style:font-name-asian="Times New Roman1" style:font-size-asian="11pt" style:font-weight-asian="normal" style:font-name-complex="Times New Roman CYR" style:font-size-complex="11pt" style:font-weight-complex="normal"/>
    </style:style>
    <style:style style:name="T71" style:family="text">
      <style:text-properties fo:color="#000000" style:font-name="Times New Roman" fo:letter-spacing="0.018cm" fo:language="en" fo:country="US" fo:font-style="normal" officeooo:rsid="002a2c01" fo:background-color="transparent" loext:char-shading-value="0" style:font-style-asian="normal"/>
    </style:style>
    <style:style style:name="T72" style:family="text">
      <style:text-properties fo:color="#000000" style:font-name="Times New Roman" fo:letter-spacing="0.018cm" fo:language="sr" fo:country="RS" fo:font-style="normal" officeooo:rsid="002a2c01" fo:background-color="transparent" loext:char-shading-value="0" style:font-style-asian="normal"/>
    </style:style>
    <style:style style:name="T73" style:family="text">
      <style:text-properties fo:color="#000000" fo:font-weight="normal" fo:background-color="#ffffff" loext:char-shading-value="0" style:font-weight-asian="normal" style:font-weight-complex="normal"/>
    </style:style>
    <style:style style:name="T74" style:family="text">
      <style:text-properties fo:color="#000000" fo:letter-spacing="0.018cm" fo:language="en" fo:country="US" fo:font-style="normal" fo:background-color="transparent" loext:char-shading-value="0" style:font-style-asian="normal"/>
    </style:style>
    <style:style style:name="T75" style:family="text">
      <style:text-properties fo:color="#000000" fo:letter-spacing="0.018cm" fo:font-style="normal" fo:background-color="transparent" loext:char-shading-value="0" style:font-style-asian="normal"/>
    </style:style>
    <style:style style:name="T76" style:family="text">
      <style:text-properties fo:color="#000000" fo:letter-spacing="0.018cm" fo:font-style="normal" fo:font-weight="bold" fo:background-color="transparent" loext:char-shading-value="0" style:font-style-asian="normal" style:font-weight-asian="bold" style:font-weight-complex="bold"/>
    </style:style>
    <style:style style:name="T77" style:family="text">
      <style:text-properties style:font-name="Arial" fo:language="sr" fo:country="CS" style:font-name-complex="Arial"/>
    </style:style>
    <style:style style:name="T78" style:family="text">
      <style:text-properties style:rfc-language-tag="sr-Latn-CS" fo:language="sr" fo:script="Latn" fo:country="CS" fo:font-weight="bold" style:font-weight-asian="bold"/>
    </style:style>
    <style:style style:name="T79" style:family="text">
      <style:text-properties fo:color="#800000"/>
    </style:style>
    <style:style style:name="T80" style:family="text">
      <style:text-properties style:font-name="Times New Roman" style:rfc-language-tag="sr-Latn-RS" fo:language="sr" fo:script="Latn" fo:country="RS"/>
    </style:style>
    <style:style style:name="T81" style:family="text">
      <style:text-properties style:font-name="Times New Roman" style:rfc-language-tag="sr-Latn-RS" fo:language="sr" fo:script="Latn" fo:country="RS" style:font-name-asian="Times New Roman1"/>
    </style:style>
    <style:style style:name="T82" style:family="text">
      <style:text-properties style:font-name="Times New Roman" style:rfc-language-tag="sr-Latn-RS" fo:language="sr" fo:script="Latn" fo:country="RS" style:font-name-asian="Times New Roman1" style:font-weight-complex="bold"/>
    </style:style>
    <style:style style:name="T83" style:family="text">
      <style:text-properties style:font-name="Times New Roman" style:rfc-language-tag="sr-Latn-RS" fo:language="sr" fo:script="Latn" fo:country="RS" fo:font-weight="normal" style:font-weight-asian="normal" style:font-weight-complex="normal"/>
    </style:style>
    <style:style style:name="T84" style:family="text">
      <style:text-properties style:font-name="Times New Roman" fo:language="sr" fo:country="RS" officeooo:rsid="00334d89" style:font-name-asian="Times New Roman1"/>
    </style:style>
    <style:style style:name="T85" style:family="text">
      <style:text-properties style:font-name="Times New Roman" fo:language="sr" fo:country="RS" officeooo:rsid="002f8ec9" style:font-name-asian="Times New Roman1"/>
    </style:style>
    <style:style style:name="T86" style:family="text">
      <style:text-properties style:font-name="Times New Roman" fo:language="sr" fo:country="RS" officeooo:rsid="002a9f8d" style:font-name-asian="Times New Roman1" style:font-weight-complex="bold"/>
    </style:style>
    <style:style style:name="T87" style:family="text">
      <style:text-properties style:font-name="Times New Roman" fo:language="sr" fo:country="RS" officeooo:rsid="0022b5d7" style:font-name-asian="Times New Roman1"/>
    </style:style>
    <style:style style:name="T88" style:family="text">
      <style:text-properties style:font-name="Times New Roman" fo:language="sr" fo:country="RS" officeooo:rsid="002a2c01" style:font-name-asian="Times New Roman1"/>
    </style:style>
    <style:style style:name="T89" style:family="text">
      <style:text-properties style:font-name="Times New Roman" fo:language="sr" fo:country="RS" officeooo:rsid="00370f2a" style:font-name-asian="Times New Roman1"/>
    </style:style>
    <style:style style:name="T90" style:family="text">
      <style:text-properties style:font-name="Times New Roman CE"/>
    </style:style>
    <style:style style:name="T91" style:family="text">
      <style:text-properties style:font-name="Times New Roman CE" fo:language="sr" fo:country="RS"/>
    </style:style>
    <style:style style:name="T92" style:family="text">
      <style:text-properties style:font-name="Times New Roman CE" fo:language="sr" fo:country="RS" officeooo:rsid="00334d89"/>
    </style:style>
    <style:style style:name="T93" style:family="text">
      <style:text-properties style:font-name="Times New Roman CE" fo:language="sr" fo:country="RS" officeooo:rsid="002a9f8d"/>
    </style:style>
    <style:style style:name="T94" style:family="text">
      <style:text-properties style:font-name="Times New Roman CE" fo:language="sr" fo:country="RS" officeooo:rsid="002f8ec9"/>
    </style:style>
    <style:style style:name="T95" style:family="text">
      <style:text-properties style:font-name="Times New Roman CE" fo:language="sr" fo:country="RS" officeooo:rsid="00370f2a"/>
    </style:style>
    <style:style style:name="T96" style:family="text">
      <style:text-properties style:font-name="Times New Roman CE" style:rfc-language-tag="sr-Latn-RS" fo:language="sr" fo:script="Latn" fo:country="RS"/>
    </style:style>
    <style:style style:name="T97" style:family="text">
      <style:text-properties style:font-name="Times New Roman CE" style:rfc-language-tag="sr-Latn-CS" fo:language="sr" fo:script="Latn" fo:country="CS"/>
    </style:style>
    <style:style style:name="T98" style:family="text">
      <style:text-properties style:font-name="Times New Roman CE" style:rfc-language-tag="sr-Latn-CS" fo:language="sr" fo:script="Latn" fo:country="CS" officeooo:rsid="00370f2a"/>
    </style:style>
    <style:style style:name="T99" style:family="text">
      <style:text-properties fo:language="en" fo:country="US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size="11pt" fo:language="sr" fo:country="RS" style:font-size-asian="11pt" style:font-size-complex="11pt"/>
    </style:style>
    <style:style style:name="T102" style:family="text">
      <style:text-properties fo:font-size="11pt" fo:language="sr" fo:country="RS" officeooo:rsid="00334d89" style:font-size-asian="11pt" style:font-size-complex="11pt"/>
    </style:style>
    <style:style style:name="T103" style:family="text">
      <style:text-properties fo:font-size="11pt" fo:language="sr" fo:country="RS" officeooo:rsid="0022b5d7" style:font-size-asian="11pt" style:font-size-complex="11pt"/>
    </style:style>
    <style:style style:name="T104" style:family="text">
      <style:text-properties fo:font-size="11pt" fo:language="sr" fo:country="RS" officeooo:rsid="00341848" style:font-size-asian="11pt" style:font-size-complex="11pt"/>
    </style:style>
    <style:style style:name="T105" style:family="text">
      <style:text-properties fo:font-size="11pt" style:rfc-language-tag="sr-Latn-RS" fo:language="sr" fo:script="Latn" fo:country="RS" officeooo:rsid="00334d89" style:font-size-asian="11pt" style:font-size-complex="11pt"/>
    </style:style>
    <style:style style:name="T106" style:family="text">
      <style:text-properties officeooo:rsid="00370f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0">Република </text:span><text:span text:style-name="T91">С</text:span><text:span text:style-name="T96">рбија</text:span></text:p>
      <text:p text:style-name="P19">Општина Сокобања</text:p>
      <text:p text:style-name="P19">Општинска управа општине</text:p>
      <text:p text:style-name="P19">Сокобања</text:p>
      <text:p text:style-name="P4"><text:span text:style-name="T97">III </text:span><text:span text:style-name="T91">Број:</text:span><text:span text:style-name="T97"> </text:span><text:span text:style-name="T95">111-11-</text:span><text:span text:style-name="T92">1</text:span><text:span text:style-name="T93">/201</text:span><text:span text:style-name="T92">8</text:span></text:p>
      <text:p text:style-name="P4"><text:span text:style-name="T96">Дана: </text:span><text:span text:style-name="T95">04.07</text:span><text:span text:style-name="T94">.2018</text:span><text:span text:style-name="T96">. године</text:span></text:p>
      <text:p text:style-name="P20">СОКОБАЊА</text:p>
      <text:p text:style-name="P5"/>
      <text:p text:style-name="P3">Датум оглашавања: <text:span text:style-name="T18">04.07</text:span><text:span text:style-name="T12">.2018</text:span>. године</text:p>
      <text:p text:style-name="P26"><text:span text:style-name="T81">Датум истека рока за пријављивање: </text:span><text:span text:style-name="T89">19.07</text:span><text:span text:style-name="T85">.2018</text:span><text:span text:style-name="T86">.</text:span><text:span text:style-name="T82"> године</text:span></text:p>
      <text:p text:style-name="P6"/>
      <text:p text:style-name="P2"><text:span text:style-name="T100">На основу чл. 4. и </text:span><text:span text:style-name="T102">94</text:span><text:span text:style-name="T100">. Закона о запосленима у аутономним покрајинама и јединицама локалне самоуправе („Службени гласник РС“ бр. 21/2016) и чл. </text:span><text:span text:style-name="T102">11</text:span><text:span text:style-name="T100">. и </text:span><text:span text:style-name="T102">13</text:span><text:span text:style-name="T100">. Уредбе о спровођењу интерног и јавног конкурса за попуњавање радних места у аутономним покрајинама и јединицама локалне самоуправе („Службени гласник РС“ бр. 95/2016) </text:span><text:span text:style-name="T25">Правилник</text:span><text:span text:style-name="T26">а</text:span><text:span text:style-name="T25"> </text:span><text:span text:style-name="T39">о организацији и систематизацији радних места у општинској управи </text:span><text:span text:style-name="T44">и </text:span><text:span text:style-name="T40">општинском </text:span><text:span text:style-name="T39">правобранилаштву </text:span><text:span text:style-name="Default_20_Paragraph_20_Font"><text:span text:style-name="T57">(„Службени лист општине Сокобања“, број </text:span></text:span><text:span text:style-name="Default_20_Paragraph_20_Font"><text:span text:style-name="T60">20/18</text:span></text:span><text:span text:style-name="Default_20_Paragraph_20_Font"><text:span text:style-name="T57">)</text:span></text:span><text:span text:style-name="T39"> </text:span><text:span text:style-name="T41">и </text:span><text:span text:style-name="T42"><text:s/>Закључка Комисије за давање сагласности на ново запошљавање 51 број 112-</text:span><text:span text:style-name="T43">4891</text:span><text:span text:style-name="T42">/201</text:span><text:span text:style-name="T43">8</text:span><text:span text:style-name="T42"> од </text:span><text:span text:style-name="T43">31.05.2018.</text:span><text:span text:style-name="T42">године,</text:span></text:p>
      <text:p text:style-name="P10"/>
      <text:p text:style-name="P12">ОПШТИНСКА УПРАВА ОПШТИНЕ СОКОБАЊА</text:p>
      <text:p text:style-name="P14">оглашава </text:p>
      <text:p text:style-name="P14"><text:span text:style-name="T15">ЈАВНИ</text:span> КОНКУРС ЗА ПОПУЊАВАЊЕ ИЗВРШИЛАЧК<text:span text:style-name="T15">ОГ </text:span>РАДН<text:span text:style-name="T15">ОГ </text:span>МЕСТА </text:p>
      <text:p text:style-name="P13">НА НЕОДРЕЂЕНО ВРЕМЕ</text:p>
      <text:p text:style-name="P15"/>
      <text:p text:style-name="P15">I Орган у коме се радно место попуњава: </text:p>
      <text:p text:style-name="P10"><text:span text:style-name="T4">Општинска управа општине Сокобања</text:span>, ул. <text:span text:style-name="T4">Светог Саве</text:span> бр.<text:span text:style-name="T4">23</text:span>. </text:p>
      <text:p text:style-name="P10"/>
      <text:p text:style-name="P15">II Радн<text:span text:style-name="T15">о </text:span>мест<text:span text:style-name="T15">о</text:span> која се попуњава: </text:p>
      <text:p text:style-name="P7"/>
      <text:p text:style-name="P32"><text:span text:style-name="T48">ОДЕЉЕЊ</text:span><text:span text:style-name="T49">У</text:span><text:span text:style-name="T48"> ЗА УРБАНИЗАМ, ЛОКАЛНИ ЕКОНОМСКИ РАЗВОЈ И ЗАШТИТУ ЖИВОТНЕ СРЕДИНЕ</text:span></text:p>
      <text:p text:style-name="P33"><text:span text:style-name="T2">1. Радно место под редним бројем </text:span><text:span text:style-name="T9">38</text:span> <text:span text:style-name="T17">из Правилника </text:span>– <text:span text:style-name="T51">Шеф одсека</text:span><text:span text:style-name="T62"> за урбанизам </text:span><text:span text:style-name="T51">и </text:span><text:span text:style-name="T62">грађевинарство</text:span><text:span text:style-name="T19">,</text:span> у звању <text:span text:style-name="T18">самосталног </text:span>саветника - 1 извршилац.</text:p>
      <text:p text:style-name="P33"><text:span text:style-name="T2">Опис послова: </text:span><text:span text:style-name="T63">Руководи, организује и планира рад Од</text:span><text:span text:style-name="T52">сека</text:span><text:span text:style-name="T63">, пружа стручна упутства, координира и надзире рад запо</text:span><text:span text:style-name="T64">слених</text:span><text:span text:style-name="T63"> у Од</text:span><text:span text:style-name="T52">секу</text:span><text:span text:style-name="T63">; </text:span><text:span text:style-name="T64">стара се о законитом, правилном и благовременом обављaњу послова у Од</text:span><text:span text:style-name="T53">секу</text:span><text:span text:style-name="T64">; </text:span><text:span text:style-name="T63">припрема предлоге стратешких докумената и прати спровођење стратешко-планских докумената из делокруга Од</text:span><text:span text:style-name="T52">сека</text:span><text:span text:style-name="T64">; учествује у дефинисању приоритета за планско уређивање на територији јединице локалне самоуправе; стара се о унапређењу рада и односа према грађанима, предузећима и установама; давање одговора, информација и извештаја о питањима из рада Од</text:span><text:span text:style-name="T53">сека</text:span><text:span text:style-name="T64">; израђује и обезбеђује израду нацрта и предлога општих и других </text:span><text:span text:style-name="T65">аката из делокруга Од</text:span><text:span text:style-name="T54">сека</text:span><text:span text:style-name="T65"> за надлежне органе града; учествовање у раду органа општине када се разматрају питања из надлежности Од</text:span><text:span text:style-name="T54">сека</text:span><text:span text:style-name="T65">; учествује у реализацији пројеката од интереса за развој општине; припрема акате из делокруга од</text:span><text:span text:style-name="T54">сека</text:span><text:span text:style-name="T65">;</text:span><text:span text:style-name="T54">.Организује</text:span><text:span text:style-name="T65"> послове обједињене процедуре; одговара за ефикасно спровођење обједињене процедуре, за благовремено, законито и квалитетно извршавање задатака и послова и <text:s/>пружа помоћ запосленима у раду; саставља планове и програме рада, ивештаје о раду, врши распоред послова у обједињеној процедури и одговара за њихово спровођење; <text:s/>обавештава начелника руководиоца Одељења о проблемима у раду и учествује у решавању истих, предлаже мере за унапређење организације и начина рада, сачињава анализе, информације и извештаје за Скупштину општине, Председника општине, Општинско веће и начелника Општинске управе; У складу са Законом о планирању и изградњи и Правилником о обједињеној процедури, обавља следеће послове: уноси све неопходне податке и ажурира Регистар обједињених процедура на нивоу Општине, омогућава доступност података о току <text:s/>сваког појединачног предмета, остварује сарадњу са Централним регистром обједињених процедура, омогућава преузимање у централну евиденцију свих података, аката и документације, садржаних у Регистру општине, у роковима и на начин прописан Законом и Правилником, подноси пријаве за привредни преступ, као и прекршајне пријаве против имаоца јавних овлашћења и одговорног лица имаоца јавног овлашћења и </text:span><text:span text:style-name="T54">одлучује у управној ствари. В</text:span><text:span text:style-name="T56">оди поступак увођења принудне управе именовањем професионалног управника, спроводи поступак </text:span><text:soft-page-break/><text:span text:style-name="T56">давања на коришћење станова, спроводи поступак исељења бесправно усељених лица у станове и заједничке просторије у стамбеним зградама, прати цене стамбено-комуналних услуга, стамбену изградњу и врши и друге послове државне управе у стамбеној области, који су поверени Општинској управи</text:span><text:span text:style-name="T52">. </text:span><text:span text:style-name="T56">Организује јавни увид и стручну расправу о нацрту урбанистичких и просторних планова.Организује рад Комисије за планове општине </text:span><text:span text:style-name="T52">Сокобања</text:span><text:span text:style-name="T56">, припрема материјал, прати седнице, сачињава записнике. Сарађује са обрађивачима израде просторних и урбанистичких планова. Прати промене стања у простору и евидентира потребу доношења урбанистичких планова, евентуалну измену постојећих.</text:span><text:span text:style-name="T52"> </text:span><text:span text:style-name="T56">Прати реализацију, спровођење урбанистичких планова и предлаже доношење аката и предузимање мера у тој области. Води евиденцију важећих урбанистичких и просторних планова</text:span><text:span text:style-name="T52">. Стара се о поступку озакоњења. </text:span><text:span text:style-name="T56">Води евиденцију о издатим одобрењима и дозволама за градњу и употребу објеката и осталу евиденцију у складу са Законом којим се регулише изградња објеката. </text:span><text:span text:style-name="T20">Издаје одобрења за запремања јавних површина и води евиденцију о закљученим уговорима. </text:span></text:p>
      <text:p text:style-name="P33"><text:span text:style-name="T2">Услови: </text:span><text:span text:style-name="T23"><text:s/></text:span><text:span text:style-name="T20">стечено високо образовање у области правних, грађевинских или архитектонских наука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..</text:span></text:p>
      <text:p text:style-name="P30"><text:span text:style-name="T78">Радно искуство: </text:span>Најмање <text:span text:style-name="T18">пет </text:span><text:s/><text:span text:style-name="T3">годин</text:span><text:span text:style-name="T18">а</text:span> радног искуства у струци.</text:p>
      <text:p text:style-name="P8"><text:span text:style-name="T1">Посебни услови:</text:span><text:span text:style-name="T77"> </text:span><text:span text:style-name="T29">П</text:span><text:span text:style-name="T30">оложен државни стручни </text:span><text:span text:style-name="T29">испит <text:s/>и познавање</text:span><text:span text:style-name="T30"> рада на рачунару (MS Office пакет и интернет).</text:span></text:p>
      <text:p text:style-name="P22"><text:span text:style-name="Default_20_Paragraph_20_Font"><text:span text:style-name="T32"/></text:span></text:p>
      <text:p text:style-name="P22"><text:span text:style-name="Default_20_Paragraph_20_Font"><text:span text:style-name="T32">У изборном поступку проверавају се:</text:span></text:span><text:span text:style-name="Default_20_Paragraph_20_Font"><text:span text:style-name="T33"> </text:span></text:span></text:p>
      <text:p text:style-name="P25"><text:span text:style-name="Default_20_Paragraph_20_Font"><text:span text:style-name="T34">-Зна</text:span></text:span><text:span text:style-name="Default_20_Paragraph_20_Font"><text:span text:style-name="T35">ње - </text:span></text:span><text:span text:style-name="Default_20_Paragraph_20_Font"><text:span text:style-name="T34">познавање</text:span></text:span><text:span text:style-name="Default_20_Paragraph_20_Font"><text:span text:style-name="T33"> Закона о</text:span></text:span><text:span text:style-name="Default_20_Paragraph_20_Font"><text:span text:style-name="T36"> </text:span></text:span><text:span text:style-name="Default_20_Paragraph_20_Font"><text:span text:style-name="T38">планирању и изградњи</text:span></text:span><text:span text:style-name="Default_20_Paragraph_20_Font"><text:span text:style-name="T28"> – </text:span></text:span><text:span text:style-name="Default_20_Paragraph_20_Font"><text:span text:style-name="T27">писмено;</text:span></text:span></text:p>
      <text:p text:style-name="P24"><text:span text:style-name="Default_20_Paragraph_20_Font"><text:span text:style-name="T33">-</text:span></text:span><text:span text:style-name="Default_20_Paragraph_20_Font"><text:span text:style-name="T34">Стручна оспособљеност – усмени р</text:span></text:span><text:span text:style-name="Default_20_Paragraph_20_Font"><text:span text:style-name="T35">азговор;</text:span></text:span></text:p>
      <text:p text:style-name="P24"><text:span text:style-name="Default_20_Paragraph_20_Font"><text:span text:style-name="T33">-</text:span></text:span><text:span text:style-name="Default_20_Paragraph_20_Font"><text:span text:style-name="T27">Вешти</text:span></text:span><text:span text:style-name="Default_20_Paragraph_20_Font"><text:span text:style-name="T35">не-</text:span></text:span><text:span text:style-name="Default_20_Paragraph_20_Font"><text:span text:style-name="T33"> познавање рада на рачунару – практична провера (рад на рачунару)</text:span></text:span></text:p>
      <text:p text:style-name="P16"/>
      <text:p text:style-name="P16">III Место рада: </text:p>
      <text:p text:style-name="P11"><text:span text:style-name="T10">Општинска управа општине Сокобања</text:span>, <text:span text:style-name="T11">Сокобања </text:span>ул. <text:span text:style-name="T10">Светог Саве</text:span> бр. <text:span text:style-name="T10">23</text:span></text:p>
      <text:p text:style-name="P11"/>
      <text:p text:style-name="P5"><text:span text:style-name="T2">IV Рок за подношење пријаве на </text:span><text:span text:style-name="T8">јавни</text:span><text:span text:style-name="T2"> конкурс је </text:span><text:span text:style-name="T6">15</text:span><text:span text:style-name="T2"> дана</text:span> и почиње да тече од <text:span text:style-name="T18">05.07</text:span><text:span text:style-name="T13">.2018</text:span> године и истиче <text:span text:style-name="T18">19.07</text:span><text:span text:style-name="T13">.2018</text:span> године<text:span text:style-name="T81">.</text:span></text:p>
      <text:p text:style-name="P11"/>
      <text:p text:style-name="P9"><text:span text:style-name="T2">V Лице које је задужено за давање обавештења о </text:span><text:span text:style-name="T7">јавном</text:span><text:span text:style-name="T2"> конкурсу</text:span>: <text:span text:style-name="T10">Душица Станковић</text:span>, телефон: <text:span text:style-name="T10">064/8560703.</text:span></text:p>
      <text:p text:style-name="P11"/>
      <text:p text:style-name="P16">VI <text:s/>Aдреса на коју се подноси пријава за <text:span text:style-name="T16">јавни</text:span> конкурс: </text:p>
      <text:p text:style-name="P33"><text:span text:style-name="T10">Општинска управа општине Сокобања- </text:span><text:span text:style-name="T15">Конкурсној комисији</text:span>, ул. <text:span text:style-name="T10">Светог Саве</text:span> бр.<text:span text:style-name="T10">23</text:span>, са назнаком: „за <text:span text:style-name="T15">јавни</text:span> конкурс <text:span text:style-name="T15">за попуњавање извршилачког радног места службеника - <text:s/></text:span><text:span text:style-name="T51">Шеф одсека</text:span><text:span text:style-name="T62"> за урбанизам </text:span><text:span text:style-name="T51">и </text:span><text:span text:style-name="T62">грађевинарство</text:span><text:span text:style-name="T45">“</text:span><text:span text:style-name="T15"> </text:span>.</text:p>
      <text:p text:style-name="P11"/>
      <text:p text:style-name="P16">VII Датум оглашавања: </text:p>
      <text:p text:style-name="P11"><text:span text:style-name="T18">04.07</text:span><text:span text:style-name="T14">.2018.</text:span> године </text:p>
      <text:p text:style-name="P11"/>
      <text:p text:style-name="P11"><text:span text:style-name="T2">VIII Докази који се прилажу уз пријаву на </text:span><text:span text:style-name="T7">јавни</text:span><text:span text:style-name="T2">и конкурс:</text:span> </text:p>
      <text:p text:style-name="P28"><text:span text:style-name="T3">- п</text:span>ријава са радном биографијом; </text:p>
      <text:p text:style-name="P28"><text:span text:style-name="T99">- </text:span><text:span text:style-name="T3">диплом</text:span><text:span text:style-name="T15">а</text:span><text:span text:style-name="T99"> о стеченој стручној </text:span><text:span text:style-name="T3">спреми</text:span></text:p>
      <text:p text:style-name="P28"><text:span text:style-name="T99">- ув</text:span><text:span text:style-name="T3">ерење</text:span><text:span text:style-name="T99"> о држављанству (не старије од 6 месеци);</text:span></text:p>
      <text:p text:style-name="P28"><text:span text:style-name="T99">- извод </text:span><text:span text:style-name="T3">из </text:span><text:span text:style-name="T99">матичне књиге рођених;</text:span></text:p>
      <text:p text:style-name="P28"><text:span text:style-name="T99">-</text:span><text:span text:style-name="T3">уверење</text:span><text:span text:style-name="T99"> Полицијск</text:span><text:span text:style-name="T3">е</text:span><text:span text:style-name="T99"> у</text:span><text:span text:style-name="T3">п</text:span><text:span text:style-name="T99">раве да </text:span><text:span text:style-name="T3">канидат</text:span><text:span text:style-name="T99"> није осуђиван за кривично дело на безусловну казну затвора од </text:span><text:span text:style-name="T3">н</text:span><text:span text:style-name="T99">ајмање шесг месеци или за кажњиво дело које </text:span><text:span text:style-name="T3">г</text:span><text:span text:style-name="T99">a чини неподобним за обављање послова у државном органу;</text:span></text:p>
      <text:p text:style-name="P28"><text:span text:style-name="T99">- </text:span><text:span text:style-name="T3">у</text:span><text:span text:style-name="T99">верење о стеченом радном </text:span><text:span text:style-name="T3">и</text:span><text:span text:style-name="T99">скуст</text:span><text:span text:style-name="T3">ву у</text:span><text:span text:style-name="T99"> струци;</text:span></text:p>
      <text:p text:style-name="P28"><text:span text:style-name="T99">- </text:span><text:span text:style-name="T3">до</text:span><text:span text:style-name="T99">каз о </text:span><text:span text:style-name="T3">положеном</text:span><text:span text:style-name="T99"> </text:span><text:span text:style-name="T3">д</text:span><text:span text:style-name="T99">ржавном стручном испиту;</text:span></text:p>
      <text:p text:style-name="P28"><text:span text:style-name="T71">- </text:span><text:span text:style-name="T72">у</text:span><text:span text:style-name="T71">верење о здравстве</text:span><text:span text:style-name="T72">ној способности</text:span><text:span text:style-name="T71"> дос</text:span><text:span text:style-name="T72">тавља</text:span><text:span text:style-name="T71"> </text:span><text:span text:style-name="T72">и</text:span><text:span text:style-name="T71">забран</text:span><text:span text:style-name="T72">и</text:span><text:span text:style-name="T71"> </text:span><text:span text:style-name="T72">кaндидат</text:span><text:span text:style-name="T71">.</text:span></text:p>
      <text:p text:style-name="P29"/>
      <text:p text:style-name="P27"><text:soft-page-break/><text:span text:style-name="T76">Напомена:</text:span><text:span text:style-name="T75"> за кандидате који до раније нису заснивали радни однос у органима аутономне покрајине, јединице локале самоуоправе, градској општини или државном органу, обавезан је пробни рад у трајању од 6 месеци.</text:span></text:p>
      <text:p text:style-name="P11"/>
      <text:p text:style-name="P17">IX Провера оспособљености, знања и вештина кандидата у изборном поступку: </text:p>
      <text:p text:style-name="P23"><text:span text:style-name="T81">са кандидатима чије су пријаве благовремене, </text:span><text:span text:style-name="T80">допуштене, разумљиве и потпуне и </text:span><text:span text:style-name="T81">уз које су приложени сви потребни докази и који испуњавају услове за рад на оглашеним радн</text:span><text:span text:style-name="T84">ом </text:span><text:span text:style-name="T81"><text:s/>мест</text:span><text:span text:style-name="T84">у</text:span><text:span text:style-name="T81">, назначене вештине и знања биће проверена у просторијама </text:span><text:span text:style-name="T87">Општинске управе општине Сокобања</text:span><text:span text:style-name="T81">, </text:span><text:span text:style-name="T88">Сокобања </text:span><text:span text:style-name="T81">ул. </text:span><text:span text:style-name="T87">Светог Саве</text:span><text:span text:style-name="T81"> бр.</text:span><text:span text:style-name="T87">23,</text:span><text:span text:style-name="T81"> о чему ће кандидати бити обавештени телефонским путем или електронском поштом на бројеве или адресе које су навели у пријави.</text:span></text:p>
      <text:p text:style-name="P9"/>
      <text:p text:style-name="P9"><text:span text:style-name="T2">Напомене: </text:span><text:span text:style-name="T83">Неблаговремене, недопуштене, неразумљиве или непотпуне пријаве, биће одбачене. </text:span></text:p>
      <text:p text:style-name="P9"><text:span text:style-name="T15">Јавни</text:span> конкурс спроводи Конкурсна комисија коју је именовао начелник <text:span text:style-name="T10">Општинске управе општине Сокобања.</text:span></text:p>
      <text:p text:style-name="P1"><text:span text:style-name="T100">Овај </text:span><text:span text:style-name="T102">конкурс</text:span><text:span text:style-name="T100"> </text:span><text:span text:style-name="T101">објављ</text:span><text:span text:style-name="T102">ује се на интернет презентацији </text:span><text:span text:style-name="T103">општине Сокобања </text:span><text:a xlink:type="simple" xlink:href="http://www.opstinasokobanja.com/" text:style-name="Internet_20_link" text:visited-style-name="Visited_20_Internet_20_Link">www.opstinasokobanja.com</text:a><text:span text:style-name="T105"> </text:span><text:span text:style-name="T102">а обеваштење о јавном конкурсу и адреса интернет презентације на којој је објављен конкурс објављује се у дневн</text:span><text:span text:style-name="T104">ом листу „Данас“</text:span><text:span text:style-name="T102"> које се дистрибуирају за територију целе Републике Србије.</text:span></text:p>
      <text:p text:style-name="P21"/>
      <text:p text:style-name="P21"/>
      <text:p text:style-name="P9"><text:span text:style-name="T79"><text:s text:c="102"/></text:span><text:span text:style-name="T66"><text:s text:c="2"/>НАЧЕЛНИК </text:span><text:span text:style-name="T67">УПРАВЕ</text:span></text:p>
      <text:p text:style-name="P18"><text:s text:c="108"/>Марија Јовановић <text:span text:style-name="T106">с.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M44S</meta:editing-duration>
    <meta:editing-cycles>17</meta:editing-cycles>
    <meta:generator>LibreOffice/4.4.1.2$Windows_x86 LibreOffice_project/45e2de17089c24a1fa810c8f975a7171ba4cd432</meta:generator>
    <dc:date>2018-07-03T13:32:50.649000000</dc:date>
    <meta:print-date>2018-07-03T13:31:41.540000000</meta:print-date>
    <meta:document-statistic meta:table-count="0" meta:image-count="0" meta:object-count="0" meta:page-count="3" meta:paragraph-count="52" meta:word-count="1081" meta:character-count="7948" meta:non-whitespace-character-count="6678"/>
    <meta:user-defined meta:name="Info 1"/>
    <meta:user-defined meta:name="Info 2"/>
    <meta:user-defined meta:name="Info 3"/>
    <meta:user-defined meta:name="Info 4"/>
  </office:meta>
</office:document-meta>
</file>