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Podrazumevanifontpasusa" style:family="text">
      <style:text-properties fo:font-size="11pt" style:font-size-asian="11pt" style:font-size-complex="11pt"/>
    </style:style>
    <style:style style:name="T6" style:parent-style-name="Podrazumevanifontpasusa" style:family="text">
      <style:text-properties fo:font-size="11pt" style:font-size-asian="11pt" style:font-size-complex="11pt"/>
    </style:style>
    <style:style style:name="T7" style:parent-style-name="Podrazumevanifontpasusa" style:family="text">
      <style:text-properties fo:font-size="11pt" style:font-size-asian="11pt" style:font-size-complex="11pt"/>
    </style:style>
    <style:style style:name="T8" style:parent-style-name="Podrazumevanifontpasusa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Standard" style:family="paragraph">
      <style:paragraph-properties fo:text-align="justify"/>
    </style:style>
    <style:style style:name="T21" style:parent-style-name="Podrazumevanifontpasusa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T25" style:parent-style-name="Podrazumevanifontpasusa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language="en" fo:country="US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T29" style:parent-style-name="Podrazumevanifontpasusa" style:family="text"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РЕПУБЛИКА СРБИЈА</text:p>
      <text:p text:style-name="P2">ОПШТИНА СОКОБАЊА</text:p>
      <text:p text:style-name="P3">Општински штаб<text:s/></text:p>
      <text:p text:style-name="P4">за ванредне ситуације</text:p>
      <text:p text:style-name="Standard"><text:span text:style-name="T5">Број:217-20/2019</text:span></text:p>
      <text:p text:style-name="Standard"><text:span text:style-name="T6">Дана:</text:span><text:span text:style-name="T7">02.09</text:span><text:span text:style-name="T8">.2019. године</text:span></text:p>
      <text:p text:style-name="P9">СОКОБАЊА</text:p>
      <text:p text:style-name="P10"/>
      <text:p text:style-name="P11"/>
      <text:p text:style-name="P12"/>
      <text:p text:style-name="P13"><text:s text:c="2"/></text:p>
      <text:p text:style-name="P14"><text:tab/>Председник општине Сокобања, на основу члана 39.став 1.<text:s/>тачка 5, а у вези члана 38. Закона о смањењу ризаика од катастрофа и управљању у ванредним ситуацујама (,,Сл. гласник РС“, број 87/2018)члана 67. став 1. тачка 18. Статута општине Сокобања ,,Службени лист општине Сокобања“, број 6/2019) на предлог Штаба за ванредне ситуације на територији општине Сокобања <text:s/>од<text:s/>02.09.2019. године, донео је</text:p>
      <text:p text:style-name="P15"/>
      <text:p text:style-name="P16">ОДЛУКУ</text:p>
      <text:p text:style-name="P17">О<text:s/>УКИДАЊУ<text:s/>ВАНРЕДНЕ СИРУАЦИЈЕ НА<text:s/></text:p>
      <text:p text:style-name="P18">ДЕЛУ ТЕРИТОРИЈЕ ОПШТИНЕ СОКОБАЊА</text:p>
      <text:p text:style-name="Normal"/>
      <text:p text:style-name="Normal"/>
      <text:p text:style-name="P19">I</text:p>
      <text:p text:style-name="P20"><text:span text:style-name="T21"><text:tab/></text:span>На основу процене и предлога Штаба за ванредне ситуације на територији општине Сокобања<text:s/>да<text:s/>део територије<text:s/>општине Сокобања<text:s/>више није угрожен настанком ванредне ситуације- пожара, <text:s/>укида<text:s/>се ванредна ситуација на делу територије општине Сокобања, на катастарским парцелама број: 987,994,995,999 и 1052 у КО Ресник, односно на целој површини на којој<text:s/>се налази депонија, због престанка опасности однодно потребе за спровођењем мера заштите и спасавања од елементарне непогоде.</text:p>
      <text:p text:style-name="Normal"/>
      <text:p text:style-name="P22"/>
      <text:p text:style-name="P23">II</text:p>
      <text:p text:style-name="P24"/>
      <text:p text:style-name="Normal"><text:span text:style-name="T25"><text:tab/></text:span>Одлуку објавитина званичној интернет презентацији општине Сокобања, на огласној табли и доставити је службама и субјектима<text:s/>на терену.</text:p>
      <text:p text:style-name="Normal"/>
      <text:p text:style-name="P26"/>
      <text:p text:style-name="P27">III</text:p>
      <text:p text:style-name="P28"/>
      <text:p text:style-name="Normal"><text:span text:style-name="T29"><text:tab/></text:span>Ова Одлука ступа на снагу одмах.</text:p>
      <text:p text:style-name="P30"/>
      <text:p text:style-name="P31"/>
      <text:p text:style-name="Standard"><text:s text:c="104"/></text:p>
      <text:p text:style-name="Standard"/>
      <text:p text:style-name="Standard"><text:s text:c="95"/><text:s text:c="15"/>ПРЕДСЕДНИК ОПШТИНЕ</text:p>
      <text:p text:style-name="Standard"><text:s text:c="121"/>Исидор Крстић</text:p>
      <text:p text:style-name="P32"><text:tab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ubalončiću" style:display-name="Tekst u balončiću" style:family="paragraph" style:parent-style-name="Normal">
      <style:text-properties style:font-name="Segoe UI" fo:font-size="9pt" style:font-size-asian="9pt" style:font-size-complex="8pt" fo:hyphenate="false"/>
    </style:style>
    <style:style style:name="TekstubalončićuChar" style:display-name="Tekst u balončiću Char" style:family="text" style:parent-style-name="Podrazumevanifontpasusa">
      <style:text-properties style:font-name="Segoe UI" fo:font-size="9pt" style:font-size-asian="9pt" style:font-size-complex="8pt"/>
    </style:style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aslov2Char" style:display-name="Naslov 2 Char" style:family="text" style:parent-style-name="Podrazumevanifontpasusa">
      <style:text-properties style:font-name="Calibri Light" style:font-name-asian="Times New Roman" fo:color="#2E74B5" fo:font-size="13pt" style:font-size-asian="13pt" style:font-size-complex="11.5pt"/>
    </style:style>
    <style:style style:name="Naslov" style:display-name="Naslov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NaslovChar" style:display-name="Naslov Char" style:family="text" style:parent-style-name="Podrazumevanifontpasusa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Bezrazmaka" style:display-name="Bez razmak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19-09-02T10:18:00Z</meta:creation-date>
    <dc:date>2019-09-03T12:20:00Z</dc:date>
    <meta:print-date>2019-08-30T06:0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4" meta:character-count="1633" meta:row-count="11" meta:non-whitespace-character-count="1392"/>
  </office:meta>
</office:document-meta>
</file>